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23cm" fo:margin-left="0.259cm" fo:margin-right="-1.282cm" fo:margin-top="0cm" fo:margin-bottom="0cm" table:align="margins" style:writing-mode="lr-tb"/>
    </style:style>
    <style:style style:name="Tabela1.A" style:family="table-column">
      <style:table-column-properties style:column-width="2.972cm" style:rel-column-width="1685*"/>
    </style:style>
    <style:style style:name="Tabela1.B" style:family="table-column">
      <style:table-column-properties style:column-width="1.976cm" style:rel-column-width="1120*"/>
    </style:style>
    <style:style style:name="Tabela1.C" style:family="table-column">
      <style:table-column-properties style:column-width="3.201cm" style:rel-column-width="1815*"/>
    </style:style>
    <style:style style:name="Tabela1.D" style:family="table-column">
      <style:table-column-properties style:column-width="9.012cm" style:rel-column-width="5109*"/>
    </style:style>
    <style:style style:name="Tabela1.E" style:family="table-column">
      <style:table-column-properties style:column-width="1.122cm" style:rel-column-width="636*"/>
    </style:style>
    <style:style style:name="Tabela1.F" style:family="table-column">
      <style:table-column-properties style:column-width="1.905cm" style:rel-column-width="1080*"/>
    </style:style>
    <style:style style:name="Tabela1.G" style:family="table-column">
      <style:table-column-properties style:column-width="1.369cm" style:rel-column-width="776*"/>
    </style:style>
    <style:style style:name="Tabela1.1" style:family="table-row">
      <style:table-row-properties style:min-row-height="0.473cm" style:keep-together="true" fo:keep-together="auto"/>
    </style:style>
    <style:style style:name="Tabela1.A1" style:family="table-cell">
      <style:table-cell-properties fo:background-color="#0070bf" fo:padding="0cm" fo:border="0.035cm solid #000001">
        <style:background-image/>
      </style:table-cell-properties>
    </style:style>
    <style:style style:name="Tabela1.3" style:family="table-row">
      <style:table-row-properties style:min-row-height="5.537cm" style:keep-together="true" fo:keep-together="auto"/>
    </style:style>
    <style:style style:name="Tabela1.D3" style:family="table-cell">
      <style:table-cell-properties fo:background-color="#0070bf" fo:padding="0cm" fo:border-left="0.035cm solid #000001" fo:border-right="0.035cm solid #000001" fo:border-top="0.035cm solid #000001" fo:border-bottom="none">
        <style:background-image/>
      </style:table-cell-properties>
    </style:style>
    <style:style style:name="Tabela1.4" style:family="table-row">
      <style:table-row-properties style:min-row-height="1.386cm" style:keep-together="true" fo:keep-together="auto"/>
    </style:style>
    <style:style style:name="Tabela1.A4" style:family="table-cell">
      <style:table-cell-properties fo:background-color="#528ed4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Tabela1.A5" style:family="table-cell">
      <style:table-cell-properties fo:background-color="#00af50" fo:padding="0cm" fo:border="0.035cm solid #000001">
        <style:background-image/>
      </style:table-cell-properties>
    </style:style>
    <style:style style:name="Tabela1.6" style:family="table-row">
      <style:table-row-properties style:min-row-height="0.446cm" style:keep-together="true" fo:keep-together="auto"/>
    </style:style>
    <style:style style:name="Tabela1.A6" style:family="table-cell">
      <style:table-cell-properties fo:padding="0cm" fo:border="0.035cm solid #000001"/>
    </style:style>
    <style:style style:name="Tabela1.8" style:family="table-row">
      <style:table-row-properties style:min-row-height="0.93cm" style:keep-together="true" fo:keep-together="auto"/>
    </style:style>
    <style:style style:name="Tabela1.9" style:family="table-row">
      <style:table-row-properties style:min-row-height="0.878cm" style:keep-together="true" fo:keep-together="auto"/>
    </style:style>
    <style:style style:name="Tabela1.10" style:family="table-row">
      <style:table-row-properties style:min-row-height="0.903cm" style:keep-together="true" fo:keep-together="auto"/>
    </style:style>
    <style:style style:name="Tabela1.11" style:family="table-row">
      <style:table-row-properties style:min-row-height="1.362cm" style:keep-together="true" fo:keep-together="auto"/>
    </style:style>
    <style:style style:name="Tabela1.14" style:family="table-row">
      <style:table-row-properties style:min-row-height="1.487cm" style:keep-together="true" fo:keep-together="auto"/>
    </style:style>
    <style:style style:name="Tabela2" style:family="table" style:master-page-name="">
      <style:table-properties style:width="26.644cm" fo:margin-left="0.288cm" fo:margin-right="-1.231cm" fo:margin-top="0cm" fo:margin-bottom="0cm" style:page-number="auto" table:align="margins" style:writing-mode="lr-tb"/>
    </style:style>
    <style:style style:name="Tabela2.A" style:family="table-column">
      <style:table-column-properties style:column-width="2.886cm" style:rel-column-width="1636*"/>
    </style:style>
    <style:style style:name="Tabela2.B" style:family="table-column">
      <style:table-column-properties style:column-width="0.122cm" style:rel-column-width="69*"/>
    </style:style>
    <style:style style:name="Tabela2.C" style:family="table-column">
      <style:table-column-properties style:column-width="3.034cm" style:rel-column-width="1720*"/>
    </style:style>
    <style:style style:name="Tabela2.D" style:family="table-column">
      <style:table-column-properties style:column-width="11.12cm" style:rel-column-width="6304*"/>
    </style:style>
    <style:style style:name="Tabela2.E" style:family="table-column">
      <style:table-column-properties style:column-width="1.24cm" style:rel-column-width="703*"/>
    </style:style>
    <style:style style:name="Tabela2.F" style:family="table-column">
      <style:table-column-properties style:column-width="3.163cm" style:rel-column-width="1793*"/>
    </style:style>
    <style:style style:name="Tabela2.G" style:family="table-column">
      <style:table-column-properties style:column-width="5.08cm" style:rel-column-width="2880*"/>
    </style:style>
    <style:style style:name="Tabela2.1" style:family="table-row">
      <style:table-row-properties style:min-row-height="1.362cm" style:keep-together="true" fo:keep-together="auto"/>
    </style:style>
    <style:style style:name="Tabela2.A1" style:family="table-cell">
      <style:table-cell-properties fo:padding="0cm" fo:border="0.035cm solid #000001"/>
    </style:style>
    <style:style style:name="Tabela2.2" style:family="table-row">
      <style:table-row-properties style:min-row-height="1.081cm" style:keep-together="true" fo:keep-together="auto"/>
    </style:style>
    <style:style style:name="Tabela2.3" style:family="table-row">
      <style:table-row-properties style:min-row-height="0.93cm" style:keep-together="true" fo:keep-together="auto"/>
    </style:style>
    <style:style style:name="Tabela2.5" style:family="table-row">
      <style:table-row-properties style:min-row-height="0.827cm" style:keep-together="true" fo:keep-together="auto"/>
    </style:style>
    <style:style style:name="Tabela2.7" style:family="table-row">
      <style:table-row-properties style:min-row-height="0.903cm" style:keep-together="true" fo:keep-together="auto"/>
    </style:style>
    <style:style style:name="Tabela2.8" style:family="table-row">
      <style:table-row-properties style:min-row-height="1.057cm" style:keep-together="true" fo:keep-together="auto"/>
    </style:style>
    <style:style style:name="Tabela2.9" style:family="table-row">
      <style:table-row-properties style:min-row-height="0.446cm" style:keep-together="true" fo:keep-together="auto"/>
    </style:style>
    <style:style style:name="Tabela2.11" style:family="table-row">
      <style:table-row-properties style:min-row-height="0.45cm" style:keep-together="true" fo:keep-together="auto"/>
    </style:style>
    <style:style style:name="Tabela2.A11" style:family="table-cell">
      <style:table-cell-properties fo:background-color="#00af50" fo:padding="0cm" fo:border-left="0.079cm solid #000001" fo:border-right="0.079cm solid #000001" fo:border-top="0.035cm solid #000001" fo:border-bottom="0.079cm solid #000001">
        <style:background-image/>
      </style:table-cell-properties>
    </style:style>
    <style:style style:name="Tabela2.F11" style:family="table-cell">
      <style:table-cell-properties fo:background-color="#00af50" fo:padding="0cm" fo:border-left="0.079cm solid #000001" fo:border-right="none" fo:border-top="0.035cm solid #000001" fo:border-bottom="0.079cm solid #000001">
        <style:background-image/>
      </style:table-cell-properties>
    </style:style>
    <style:style style:name="Tabela2.12" style:family="table-row">
      <style:table-row-properties style:min-row-height="0.429cm" style:keep-together="true" fo:keep-together="auto"/>
    </style:style>
    <style:style style:name="Tabela2.A12" style:family="table-cell">
      <style:table-cell-properties fo:background-color="#00af50" fo:padding="0cm" fo:border="0.079cm solid #000001">
        <style:background-image/>
      </style:table-cell-properties>
    </style:style>
    <style:style style:name="Tabela2.F12" style:family="table-cell">
      <style:table-cell-properties fo:background-color="#00af50" fo:padding="0cm" fo:border-left="0.079cm solid #000001" fo:border-right="none" fo:border-top="0.079cm solid #000001" fo:border-bottom="0.079cm solid #000001">
        <style:background-image/>
      </style:table-cell-properties>
    </style:style>
    <style:style style:name="Tabela2.13" style:family="table-row">
      <style:table-row-properties style:min-row-height="0.425cm" style:keep-together="true" fo:keep-together="auto"/>
    </style:style>
    <style:style style:name="Tabela2.A13" style:family="table-cell">
      <style:table-cell-properties fo:background-color="#00af50" fo:padding="0cm" fo:border-left="0.079cm solid #000001" fo:border-right="0.079cm solid #000001" fo:border-top="0.079cm solid #000001" fo:border-bottom="none">
        <style:background-image/>
      </style:table-cell-properties>
    </style:style>
    <style:style style:name="Tabela2.F13" style:family="table-cell">
      <style:table-cell-properties fo:background-color="#00af50" fo:padding="0cm" fo:border-left="0.079cm solid #000001" fo:border-right="none" fo:border-top="0.079cm solid #000001" fo:border-bottom="0.035cm solid #000001">
        <style:background-image/>
      </style:table-cell-properties>
    </style:style>
    <style:style style:name="Tabela2.14" style:family="table-row">
      <style:table-row-properties style:min-row-height="1.513cm" style:keep-together="true" fo:keep-together="auto"/>
    </style:style>
    <style:style style:name="Tabela2.A14" style:family="table-cell">
      <style:table-cell-properties fo:background-color="#c6efcd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margin-top="0.018cm" fo:margin-bottom="0cm"/>
      <style:text-properties style:font-name="Times New Roman" fo:font-size="13.5pt" style:font-size-asian="13.5pt"/>
    </style:style>
    <style:style style:name="P3" style:family="paragraph" style:parent-style-name="Text_20_body" style:master-page-name="Converted2">
      <style:paragraph-properties fo:margin-top="0.007cm" fo:margin-bottom="0cm" style:page-number="auto"/>
    </style:style>
    <style:style style:name="P4" style:family="paragraph" style:parent-style-name="Text_20_body" style:master-page-name="Landscape">
      <style:paragraph-properties style:page-number="auto"/>
      <style:text-properties style:font-name="Times New Roman"/>
    </style:style>
    <style:style style:name="P5" style:family="paragraph" style:parent-style-name="Standard">
      <style:text-properties fo:font-size="1pt" style:font-size-asian="1pt" style:font-size-complex="1pt"/>
    </style:style>
    <style:style style:name="P6" style:family="paragraph" style:parent-style-name="Table_20_Paragraph">
      <style:text-properties style:font-name="Times New Roman" fo:font-size="11pt" style:font-size-asian="11pt"/>
    </style:style>
    <style:style style:name="P7" style:family="paragraph" style:parent-style-name="Table_20_Paragraph">
      <style:text-properties style:font-name="Times New Roman" fo:font-size="9pt" style:font-size-asian="9pt"/>
    </style:style>
    <style:style style:name="P8" style:family="paragraph" style:parent-style-name="Table_20_Paragraph">
      <style:text-properties style:font-name="Times New Roman" fo:font-size="10pt" style:font-size-asian="10pt"/>
    </style:style>
    <style:style style:name="P9" style:family="paragraph" style:parent-style-name="Table_20_Paragraph">
      <style:text-properties style:font-name="Times New Roman" fo:font-size="8pt" style:font-size-asian="8pt"/>
    </style:style>
    <style:style style:name="P10" style:family="paragraph" style:parent-style-name="Table_20_Paragraph">
      <style:text-properties style:font-name="Arial" fo:font-size="10pt" style:font-size-asian="10pt"/>
    </style:style>
    <style:style style:name="P11" style:family="paragraph" style:parent-style-name="Table_20_Paragraph">
      <style:paragraph-properties fo:margin-left="2.318cm" fo:margin-right="2.284cm" fo:margin-top="0.002cm" fo:margin-bottom="0cm" fo:line-height="0.436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122cm" fo:margin-right="0.081cm" fo:margin-top="0.002cm" fo:margin-bottom="0cm" fo:line-height="108%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113cm" fo:margin-right="0.081cm" fo:margin-top="0.002cm" fo:margin-bottom="0cm" fo:line-height="0.422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top="0.018cm" fo:margin-bottom="0cm"/>
      <style:text-properties style:font-name="Times New Roman" fo:font-size="12pt" style:font-size-asian="12pt"/>
    </style:style>
    <style:style style:name="P15" style:family="paragraph" style:parent-style-name="Table_20_Paragraph">
      <style:paragraph-properties fo:margin-top="0.018cm" fo:margin-bottom="0cm"/>
      <style:text-properties style:font-name="Times New Roman" fo:font-size="11.5pt" style:font-size-asian="11.5pt"/>
    </style:style>
    <style:style style:name="P16" style:family="paragraph" style:parent-style-name="Table_20_Paragraph">
      <style:paragraph-properties fo:margin-top="0.018cm" fo:margin-bottom="0cm"/>
      <style:text-properties style:font-name="Times New Roman" fo:font-size="15pt" style:font-size-asian="15pt"/>
    </style:style>
    <style:style style:name="P17" style:family="paragraph" style:parent-style-name="Table_20_Paragraph">
      <style:paragraph-properties fo:margin-top="0.018cm" fo:margin-bottom="0cm"/>
      <style:text-properties style:font-name="Arial" fo:font-size="15pt" style:font-size-asian="15pt"/>
    </style:style>
    <style:style style:name="P18" style:family="paragraph" style:parent-style-name="Table_20_Paragraph">
      <style:paragraph-properties fo:margin-left="0.249cm" fo:margin-right="0.182cm" fo:margin-top="0.002cm" fo:margin-bottom="0cm" fo:line-height="108%" fo:text-indent="0.206cm" style:auto-text-indent="false"/>
    </style:style>
    <style:style style:name="P19" style:family="paragraph" style:parent-style-name="Table_20_Paragraph">
      <style:paragraph-properties fo:margin-left="0.079cm" fo:margin-right="0.028cm" fo:margin-top="0.002cm" fo:margin-bottom="0cm" fo:line-height="108%" fo:text-indent="0.503cm" style:auto-text-indent="false"/>
    </style:style>
    <style:style style:name="P20" style:family="paragraph" style:parent-style-name="Table_20_Paragraph">
      <style:paragraph-properties fo:margin-left="0.261cm" fo:margin-right="0.22cm" fo:margin-top="0.314cm" fo:margin-bottom="0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261cm" fo:margin-right="0.22cm" fo:margin-top="0.016cm" fo:margin-bottom="0cm" fo:line-height="0.397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071cm" fo:margin-right="0cm" fo:margin-top="0.012cm" fo:margin-bottom="0cm" fo:line-height="0.425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071cm" fo:margin-right="0.03cm" fo:margin-top="0.247cm" fo:margin-bottom="0cm" fo:line-height="108%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291cm" fo:margin-right="0.252cm" fo:margin-top="0.247cm" fo:margin-bottom="0cm" fo:line-height="108%" fo:text-align="justify" style:justify-single-word="false" fo:text-indent="0.101cm" style:auto-text-indent="false"/>
    </style:style>
    <style:style style:name="P25" style:family="paragraph" style:parent-style-name="Table_20_Paragraph">
      <style:paragraph-properties fo:margin-left="0.101cm" fo:margin-right="0.06cm" fo:margin-top="0.247cm" fo:margin-bottom="0cm" fo:line-height="108%" fo:text-align="center" style:justify-single-word="false" fo:text-indent="0.005cm" style:auto-text-indent="false"/>
    </style:style>
    <style:style style:name="P26" style:family="paragraph" style:parent-style-name="Table_20_Paragraph">
      <style:paragraph-properties fo:margin-left="0.201cm" fo:margin-right="0.159cm" fo:margin-top="0.002cm" fo:margin-bottom="0cm" fo:line-height="108%" fo:text-align="center" style:justify-single-word="false" fo:text-indent="0.002cm" style:auto-text-indent="false"/>
    </style:style>
    <style:style style:name="P27" style:family="paragraph" style:parent-style-name="Table_20_Paragraph">
      <style:paragraph-properties fo:margin-left="0.741cm" fo:margin-right="0.711cm" fo:margin-top="0.002cm" fo:margin-bottom="0cm" fo:line-height="0.422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1.655cm" fo:margin-right="2.284cm" fo:line-height="0.404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2.284cm" fo:margin-top="0.03cm" fo:margin-bottom="0cm" fo:text-align="center" style:justify-single-word="false" fo:text-indent="0cm" style:auto-text-indent="false">
        <style:tab-stops>
          <style:tab-stop style:position="7.153cm"/>
        </style:tab-stops>
      </style:paragraph-properties>
    </style:style>
    <style:style style:name="P30" style:family="paragraph" style:parent-style-name="Table_20_Paragraph">
      <style:paragraph-properties fo:margin-left="0cm" fo:margin-right="0.362cm" fo:line-height="0.437cm" fo:text-align="end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0.861cm" fo:line-height="0.437cm" fo:text-align="end" style:justify-single-word="false" fo:text-indent="0cm" style:auto-text-indent="false"/>
    </style:style>
    <style:style style:name="P32" style:family="paragraph" style:parent-style-name="Table_20_Paragraph">
      <style:paragraph-properties fo:margin-left="0.039cm" fo:margin-right="0cm" fo:margin-top="0.012cm" fo:margin-bottom="0cm" fo:line-height="0.425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042cm" fo:margin-right="0cm" fo:margin-top="0.012cm" fo:margin-bottom="0cm" fo:line-height="0.425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065cm" fo:margin-right="0cm" fo:margin-top="0.012cm" fo:margin-bottom="0cm" fo:line-height="0.425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607cm" fo:margin-right="0cm" fo:margin-top="0.019cm" fo:margin-bottom="0cm" fo:line-height="0.416cm" fo:text-indent="0cm" style:auto-text-indent="false"/>
    </style:style>
    <style:style style:name="P36" style:family="paragraph" style:parent-style-name="Table_20_Paragraph">
      <style:paragraph-properties fo:margin-left="0cm" fo:margin-right="0.432cm" fo:margin-top="0.028cm" fo:margin-bottom="0cm" fo:line-height="0.385cm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.067cm" fo:margin-right="0cm" fo:text-indent="0cm" style:auto-text-indent="false"/>
    </style:style>
    <style:style style:name="P38" style:family="paragraph" style:parent-style-name="Table_20_Paragraph">
      <style:paragraph-properties fo:margin-left="0.067cm" fo:margin-right="0cm" fo:line-height="0.397cm" fo:text-indent="0cm" style:auto-text-indent="false"/>
    </style:style>
    <style:style style:name="P39" style:family="paragraph" style:parent-style-name="Table_20_Paragraph">
      <style:paragraph-properties fo:margin-left="0.067cm" fo:margin-right="0cm" fo:margin-top="0.016cm" fo:margin-bottom="0cm" fo:line-height="0.397cm" fo:text-indent="0cm" style:auto-text-indent="false"/>
    </style:style>
    <style:style style:name="P40" style:family="paragraph" style:parent-style-name="Table_20_Paragraph">
      <style:paragraph-properties fo:margin-left="0.067cm" fo:margin-right="0cm" fo:margin-top="0.011cm" fo:margin-bottom="0cm" fo:text-indent="0cm" style:auto-text-indent="false"/>
    </style:style>
    <style:style style:name="P41" style:family="paragraph" style:parent-style-name="Table_20_Paragraph">
      <style:paragraph-properties fo:margin-left="0.067cm" fo:margin-right="0cm" fo:margin-top="0.03cm" fo:margin-bottom="0cm" fo:line-height="0.397cm" fo:text-indent="0cm" style:auto-text-indent="false"/>
    </style:style>
    <style:style style:name="P42" style:family="paragraph" style:parent-style-name="Table_20_Paragraph">
      <style:paragraph-properties fo:margin-left="0.067cm" fo:margin-right="0cm" fo:margin-top="0.037cm" fo:margin-bottom="0cm" fo:text-indent="0cm" style:auto-text-indent="false"/>
    </style:style>
    <style:style style:name="P43" style:family="paragraph" style:parent-style-name="Table_20_Paragraph">
      <style:paragraph-properties fo:margin-left="0.067cm" fo:margin-right="0cm" fo:margin-top="0.018cm" fo:margin-bottom="0cm" style:line-height-at-least="0.423cm" fo:text-indent="0cm" style:auto-text-indent="false"/>
    </style:style>
    <style:style style:name="P44" style:family="paragraph" style:parent-style-name="Table_20_Paragraph">
      <style:paragraph-properties fo:margin-left="0.067cm" fo:margin-right="0cm" fo:margin-top="0.166cm" fo:margin-bottom="0cm" style:line-height-at-least="0.423cm" fo:text-indent="0cm" style:auto-text-indent="false"/>
    </style:style>
    <style:style style:name="P45" style:family="paragraph" style:parent-style-name="Table_20_Paragraph">
      <style:paragraph-properties fo:margin-left="0.263cm" fo:margin-right="0.22cm" fo:margin-top="0.019cm" fo:margin-bottom="0cm" fo:line-height="0.392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top="0.004cm" fo:margin-bottom="0cm"/>
      <style:text-properties style:font-name="Times New Roman" fo:font-size="12.5pt" style:font-size-asian="12.5pt"/>
    </style:style>
    <style:style style:name="P47" style:family="paragraph" style:parent-style-name="Table_20_Paragraph">
      <style:paragraph-properties fo:margin-left="0cm" fo:margin-right="0.358cm" fo:line-height="0.385cm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0.358cm" fo:margin-top="0.002cm" fo:margin-bottom="0cm" fo:line-height="0.385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956cm" fo:line-height="0.385cm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956cm" fo:margin-top="0.002cm" fo:margin-bottom="0cm" fo:line-height="0.385cm" fo:text-align="end" style:justify-single-word="false" fo:text-indent="0cm" style:auto-text-indent="false"/>
    </style:style>
    <style:style style:name="P51" style:family="paragraph" style:parent-style-name="Table_20_Paragraph">
      <style:paragraph-properties fo:margin-top="0.011cm" fo:margin-bottom="0cm"/>
      <style:text-properties style:font-name="Times New Roman" fo:font-size="12pt" style:font-size-asian="12pt"/>
    </style:style>
    <style:style style:name="P52" style:family="paragraph" style:parent-style-name="Table_20_Paragraph">
      <style:paragraph-properties fo:margin-left="0.067cm" fo:margin-right="0.168cm" fo:margin-top="0.044cm" fo:margin-bottom="0cm" style:line-height-at-least="0.423cm" fo:text-indent="0cm" style:auto-text-indent="false"/>
    </style:style>
    <style:style style:name="P53" style:family="paragraph" style:parent-style-name="Table_20_Paragraph">
      <style:paragraph-properties fo:margin-left="0.071cm" fo:margin-right="0.002cm" fo:line-height="0.385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071cm" fo:margin-right="0.002cm" fo:margin-top="0.002cm" fo:margin-bottom="0cm" fo:line-height="0.385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386cm" fo:margin-right="0.325cm" fo:line-height="0.385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386cm" fo:margin-right="0.325cm" fo:margin-top="0.002cm" fo:margin-bottom="0cm" fo:line-height="0.385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top="0.012cm" fo:margin-bottom="0cm"/>
      <style:text-properties style:font-name="Times New Roman" fo:font-size="11pt" style:font-size-asian="11pt"/>
    </style:style>
    <style:style style:name="P58" style:family="paragraph" style:parent-style-name="Table_20_Paragraph">
      <style:paragraph-properties fo:margin-top="0.012cm" fo:margin-bottom="0cm"/>
      <style:text-properties style:font-name="Times New Roman" fo:font-size="15pt" style:font-size-asian="15pt"/>
    </style:style>
    <style:style style:name="P59" style:family="paragraph" style:parent-style-name="Table_20_Paragraph">
      <style:paragraph-properties fo:margin-top="0.012cm" fo:margin-bottom="0cm"/>
      <style:text-properties style:font-name="Times New Roman" fo:font-size="12pt" style:font-size-asian="12pt"/>
    </style:style>
    <style:style style:name="P60" style:family="paragraph" style:parent-style-name="Table_20_Paragraph">
      <style:paragraph-properties fo:margin-top="0.012cm" fo:margin-bottom="0cm"/>
      <style:text-properties style:font-name="Times New Roman" fo:font-size="9.5pt" style:font-size-asian="9.5pt"/>
    </style:style>
    <style:style style:name="P61" style:family="paragraph" style:parent-style-name="Table_20_Paragraph">
      <style:paragraph-properties fo:margin-left="0.392cm" fo:margin-right="0.325cm" fo:line-height="0.385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392cm" fo:margin-right="0.325cm" fo:margin-top="0.002cm" fo:margin-bottom="0cm" fo:line-height="0.385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top="0.009cm" fo:margin-bottom="0cm"/>
      <style:text-properties style:font-name="Times New Roman" fo:font-size="12pt" style:font-size-asian="12pt"/>
    </style:style>
    <style:style style:name="P64" style:family="paragraph" style:parent-style-name="Table_20_Paragraph">
      <style:paragraph-properties fo:margin-top="0.009cm" fo:margin-bottom="0cm"/>
      <style:text-properties style:font-name="Times New Roman" fo:font-size="11.5pt" style:font-size-asian="11.5pt"/>
    </style:style>
    <style:style style:name="P65" style:family="paragraph" style:parent-style-name="Table_20_Paragraph">
      <style:paragraph-properties fo:margin-top="0.009cm" fo:margin-bottom="0cm"/>
      <style:text-properties style:font-name="Times New Roman" fo:font-size="15.5pt" style:font-size-asian="15.5pt"/>
    </style:style>
    <style:style style:name="P66" style:family="paragraph" style:parent-style-name="Table_20_Paragraph">
      <style:paragraph-properties fo:margin-top="0.007cm" fo:margin-bottom="0cm"/>
      <style:text-properties style:font-name="Times New Roman" fo:font-size="12pt" style:font-size-asian="12pt"/>
    </style:style>
    <style:style style:name="P67" style:family="paragraph" style:parent-style-name="Table_20_Paragraph">
      <style:paragraph-properties fo:margin-top="0.007cm" fo:margin-bottom="0cm"/>
      <style:text-properties style:font-name="Times New Roman" fo:font-size="11.5pt" style:font-size-asian="11.5pt"/>
    </style:style>
    <style:style style:name="P68" style:family="paragraph" style:parent-style-name="Table_20_Paragraph">
      <style:paragraph-properties fo:margin-left="0.067cm" fo:margin-right="0.145cm" style:line-height-at-least="0.423cm" fo:text-indent="0cm" style:auto-text-indent="false"/>
    </style:style>
    <style:style style:name="P69" style:family="paragraph" style:parent-style-name="Table_20_Paragraph">
      <style:paragraph-properties fo:margin-left="0.067cm" fo:margin-right="0.245cm" fo:margin-top="0.018cm" fo:margin-bottom="0cm" style:line-height-at-least="0.423cm" fo:text-indent="0cm" style:auto-text-indent="false"/>
    </style:style>
    <style:style style:name="P70" style:family="paragraph" style:parent-style-name="Table_20_Paragraph">
      <style:paragraph-properties fo:margin-top="0.014cm" fo:margin-bottom="0cm"/>
      <style:text-properties style:font-name="Times New Roman" fo:font-size="15pt" style:font-size-asian="15pt"/>
    </style:style>
    <style:style style:name="P71" style:family="paragraph" style:parent-style-name="Table_20_Paragraph">
      <style:paragraph-properties fo:margin-left="0.448cm" fo:margin-right="0cm" fo:line-height="0.395cm" fo:text-indent="0cm" style:auto-text-indent="false"/>
    </style:style>
    <style:style style:name="P72" style:family="paragraph" style:parent-style-name="Table_20_Paragraph">
      <style:paragraph-properties fo:margin-left="0.083cm" fo:margin-right="0cm" fo:text-indent="0cm" style:auto-text-indent="false"/>
    </style:style>
    <style:style style:name="P73" style:family="paragraph" style:parent-style-name="Table_20_Paragraph">
      <style:paragraph-properties fo:margin-left="0.083cm" fo:margin-right="0cm" fo:line-height="0.395cm" fo:text-indent="0cm" style:auto-text-indent="false"/>
    </style:style>
    <style:style style:name="P74" style:family="paragraph" style:parent-style-name="Table_20_Paragraph">
      <style:paragraph-properties fo:margin-left="0.083cm" fo:margin-right="0cm" fo:line-height="0.355cm" fo:text-indent="0cm" style:auto-text-indent="false"/>
    </style:style>
    <style:style style:name="P75" style:family="paragraph" style:parent-style-name="Table_20_Paragraph">
      <style:paragraph-properties fo:margin-left="0.083cm" fo:margin-right="0cm" fo:line-height="0.437cm" fo:text-indent="0cm" style:auto-text-indent="false"/>
    </style:style>
    <style:style style:name="P76" style:family="paragraph" style:parent-style-name="Table_20_Paragraph">
      <style:paragraph-properties fo:margin-left="0.083cm" fo:margin-right="0cm" fo:line-height="0.473cm" fo:text-indent="0cm" style:auto-text-indent="false">
        <style:tab-stops>
          <style:tab-stop style:position="2.023cm"/>
        </style:tab-stops>
      </style:paragraph-properties>
    </style:style>
    <style:style style:name="P77" style:family="paragraph" style:parent-style-name="Table_20_Paragraph">
      <style:paragraph-properties fo:margin-left="0.083cm" fo:margin-right="0cm" fo:margin-top="0.03cm" fo:margin-bottom="0cm" fo:text-indent="0cm" style:auto-text-indent="false"/>
    </style:style>
    <style:style style:name="P78" style:family="paragraph" style:parent-style-name="Table_20_Paragraph">
      <style:paragraph-properties fo:margin-left="0.083cm" fo:margin-right="0cm" fo:margin-top="0.028cm" fo:margin-bottom="0cm" style:line-height-at-least="0.423cm" fo:text-indent="0cm" style:auto-text-indent="false"/>
    </style:style>
    <style:style style:name="P79" style:family="paragraph" style:parent-style-name="Table_20_Paragraph">
      <style:paragraph-properties fo:margin-left="0.083cm" fo:margin-right="0cm" fo:margin-top="0.203cm" fo:margin-bottom="0cm" fo:text-indent="0cm" style:auto-text-indent="false"/>
    </style:style>
    <style:style style:name="P80" style:family="paragraph" style:parent-style-name="Table_20_Paragraph">
      <style:paragraph-properties fo:margin-left="0.083cm" fo:margin-right="0cm" fo:margin-top="0.051cm" fo:margin-bottom="0cm" fo:text-indent="0cm" style:auto-text-indent="false"/>
    </style:style>
    <style:style style:name="P81" style:family="paragraph" style:parent-style-name="Table_20_Paragraph">
      <style:paragraph-properties fo:margin-left="0.083cm" fo:margin-right="0cm" fo:margin-top="0.002cm" fo:margin-bottom="0cm" fo:text-indent="0cm" style:auto-text-indent="false"/>
    </style:style>
    <style:style style:name="P82" style:family="paragraph" style:parent-style-name="Table_20_Paragraph">
      <style:paragraph-properties fo:margin-left="0.083cm" fo:margin-right="0cm" fo:margin-top="0.025cm" fo:margin-bottom="0cm" fo:text-indent="0cm" style:auto-text-indent="false"/>
    </style:style>
    <style:style style:name="P83" style:family="paragraph" style:parent-style-name="Table_20_Paragraph">
      <style:paragraph-properties fo:margin-left="0.083cm" fo:margin-right="0cm" fo:margin-top="0.178cm" fo:margin-bottom="0cm" fo:text-indent="0cm" style:auto-text-indent="false"/>
    </style:style>
    <style:style style:name="P84" style:family="paragraph" style:parent-style-name="Table_20_Paragraph">
      <style:paragraph-properties fo:margin-left="0.083cm" fo:margin-right="0cm" fo:margin-top="0.159cm" fo:margin-bottom="0cm" style:line-height-at-least="0.423cm" fo:text-indent="0cm" style:auto-text-indent="false"/>
    </style:style>
    <style:style style:name="P85" style:family="paragraph" style:parent-style-name="Table_20_Paragraph">
      <style:paragraph-properties fo:margin-top="0.016cm" fo:margin-bottom="0cm"/>
      <style:text-properties style:font-name="Times New Roman" fo:font-size="11.5pt" style:font-size-asian="11.5pt"/>
    </style:style>
    <style:style style:name="P86" style:family="paragraph" style:parent-style-name="Table_20_Paragraph">
      <style:paragraph-properties fo:margin-left="0.404cm" fo:margin-right="0cm" fo:line-height="0.395cm" fo:text-indent="0cm" style:auto-text-indent="false"/>
    </style:style>
    <style:style style:name="P87" style:family="paragraph" style:parent-style-name="Table_20_Paragraph">
      <style:paragraph-properties fo:margin-left="0.404cm" fo:margin-right="0cm" fo:line-height="0.395cm" fo:text-indent="0cm" style:auto-text-indent="false"/>
      <style:text-properties style:font-name="Arial"/>
    </style:style>
    <style:style style:name="P88" style:family="paragraph" style:parent-style-name="Table_20_Paragraph">
      <style:paragraph-properties fo:margin-left="0.392cm" fo:margin-right="0.296cm" fo:line-height="0.395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392cm" fo:margin-right="0.296cm" fo:line-height="0.395cm" fo:text-align="center" style:justify-single-word="false" fo:text-indent="0cm" style:auto-text-indent="false"/>
      <style:text-properties style:font-name="Arial"/>
    </style:style>
    <style:style style:name="P90" style:family="paragraph" style:parent-style-name="Table_20_Paragraph">
      <style:paragraph-properties fo:margin-top="0.002cm" fo:margin-bottom="0cm"/>
      <style:text-properties style:font-name="Times New Roman" fo:font-size="16pt" style:font-size-asian="16pt"/>
    </style:style>
    <style:style style:name="P91" style:family="paragraph" style:parent-style-name="Table_20_Paragraph">
      <style:paragraph-properties fo:margin-left="0.083cm" fo:margin-right="1.672cm" fo:margin-top="0.185cm" fo:margin-bottom="0cm" style:line-height-at-least="0.423cm" fo:text-indent="0cm" style:auto-text-indent="false"/>
    </style:style>
    <style:style style:name="P92" style:family="paragraph" style:parent-style-name="Table_20_Paragraph">
      <style:paragraph-properties fo:margin-left="0.349cm" fo:margin-right="0cm" fo:line-height="0.395cm" fo:text-indent="0cm" style:auto-text-indent="false"/>
    </style:style>
    <style:style style:name="P93" style:family="paragraph" style:parent-style-name="Table_20_Paragraph">
      <style:paragraph-properties fo:margin-left="0.085cm" fo:margin-right="0cm" fo:line-height="0.395cm" fo:text-indent="0cm" style:auto-text-indent="false"/>
    </style:style>
    <style:style style:name="P94" style:family="paragraph" style:parent-style-name="Table_20_Paragraph">
      <style:paragraph-properties fo:margin-left="4.3cm" fo:margin-right="0.161cm" fo:margin-top="0.032cm" fo:margin-bottom="0cm" style:line-height-at-least="0.423cm" fo:text-indent="-4.057cm" style:auto-text-indent="false"/>
    </style:style>
    <style:style style:name="P95" style:family="paragraph" style:parent-style-name="Table_20_Paragraph">
      <style:paragraph-properties fo:margin-left="0.503cm" fo:margin-right="0cm" fo:line-height="0.395cm" fo:text-indent="0cm" style:auto-text-indent="false"/>
    </style:style>
    <style:style style:name="P96" style:family="paragraph" style:parent-style-name="Table_20_Paragraph">
      <style:paragraph-properties fo:margin-left="0.392cm" fo:margin-right="0.289cm" fo:line-height="0.395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293cm" fo:margin-right="0.22cm" fo:line-height="0.355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293cm" fo:margin-right="0.217cm" fo:margin-top="0.03cm" fo:margin-bottom="0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293cm" fo:margin-right="0.217cm" fo:margin-top="0.009cm" fo:margin-bottom="0cm" fo:line-height="0.404cm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top="0.019cm" fo:margin-bottom="0cm"/>
      <style:text-properties style:font-name="Times New Roman" fo:font-size="9pt" style:font-size-asian="9pt"/>
    </style:style>
    <style:style style:name="P101" style:family="paragraph" style:parent-style-name="Table_20_Paragraph">
      <style:paragraph-properties fo:margin-left="2.148cm" fo:margin-right="0cm" fo:text-indent="0cm" style:auto-text-indent="false"/>
    </style:style>
    <style:style style:name="P102" style:family="paragraph" style:parent-style-name="Table_20_Paragraph">
      <style:paragraph-properties fo:margin-left="0.376cm" fo:margin-right="0cm" fo:line-height="0.395cm" fo:text-indent="0cm" style:auto-text-indent="false"/>
    </style:style>
    <style:style style:name="P103" style:family="paragraph" style:parent-style-name="Table_20_Paragraph">
      <style:paragraph-properties fo:margin-left="0.097cm" fo:margin-right="0cm" fo:line-height="0.395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4.586cm" fo:margin-right="4.484cm" fo:margin-top="0.025cm" fo:margin-bottom="0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4.577cm" fo:margin-right="4.484cm" fo:margin-top="0.002cm" fo:margin-bottom="0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4.579cm" fo:margin-right="4.484cm" fo:line-height="0.355cm" fo:text-align="center" style:justify-single-word="false" fo:text-indent="0cm" style:auto-text-indent="false"/>
    </style:style>
    <style:style style:name="P107" style:family="paragraph" style:parent-style-name="Table_20_Paragraph" style:master-page-name="Converted1">
      <style:paragraph-properties fo:margin-left="1.857cm" fo:margin-right="0cm" fo:margin-top="0.034cm" fo:margin-bottom="0cm" fo:text-indent="0cm" style:auto-text-indent="false" style:page-number="auto"/>
    </style:style>
    <style:style style:name="P108" style:family="paragraph" style:parent-style-name="Table_20_Paragraph" style:list-style-name="">
      <style:paragraph-properties fo:margin-left="0cm" fo:margin-right="1.402cm" fo:orphans="2" fo:widows="2" fo:text-indent="0cm" style:auto-text-indent="false" style:writing-mode="lr-tb">
        <style:tab-stops/>
      </style:paragraph-properties>
      <style:text-properties style:font-name="Times New Roman" fo:font-size="10pt" style:font-size-asian="10pt"/>
    </style:style>
    <style:style style:name="T1" style:family="text">
      <style:text-properties fo:color="#ffffff" style:font-name="Calibri" fo:font-size="11pt" fo:font-weight="bold" style:font-size-asian="11pt" style:font-weight-asian="bold"/>
    </style:style>
    <style:style style:name="T2" style:family="text">
      <style:text-properties fo:color="#ffffff" style:font-name="Calibri" fo:font-size="11pt" fo:letter-spacing="0.005cm" fo:font-weight="bold" style:font-size-asian="11pt" style:font-weight-asian="bold"/>
    </style:style>
    <style:style style:name="T3" style:family="text">
      <style:text-properties fo:color="#ffffff" style:font-name="Calibri" fo:font-size="11pt" fo:letter-spacing="0.002cm" fo:font-weight="bold" style:font-size-asian="11pt" style:font-weight-asian="bold"/>
    </style:style>
    <style:style style:name="T4" style:family="text">
      <style:text-properties fo:color="#ffffff" style:font-name="Calibri" fo:font-size="11pt" fo:letter-spacing="-0.002cm" fo:font-weight="bold" style:font-size-asian="11pt" style:font-weight-asian="bold"/>
    </style:style>
    <style:style style:name="T5" style:family="text">
      <style:text-properties fo:color="#ffffff" style:font-name="Calibri" fo:font-size="11pt" fo:letter-spacing="0.004cm" fo:font-weight="bold" style:font-size-asian="11pt" style:font-weight-asian="bold"/>
    </style:style>
    <style:style style:name="T6" style:family="text">
      <style:text-properties fo:color="#ffffff" style:font-name="Calibri" fo:font-size="11pt" fo:letter-spacing="0.009cm" fo:font-weight="bold" style:font-size-asian="11pt" style:font-weight-asian="bold"/>
    </style:style>
    <style:style style:name="T7" style:family="text">
      <style:text-properties fo:color="#ffffff" style:font-name="Calibri" fo:font-size="11pt" fo:letter-spacing="0.007cm" fo:font-weight="bold" style:font-size-asian="11pt" style:font-weight-asian="bold"/>
    </style:style>
    <style:style style:name="T8" style:family="text">
      <style:text-properties fo:color="#ffffff" style:font-name="Calibri" fo:font-size="11pt" fo:letter-spacing="-0.083cm" fo:font-weight="bold" style:font-size-asian="11pt" style:font-weight-asian="bold"/>
    </style:style>
    <style:style style:name="T9" style:family="text">
      <style:text-properties fo:color="#ffffff" style:font-name="Calibri" fo:font-size="11pt" fo:letter-spacing="-0.021cm" fo:font-weight="bold" style:font-size-asian="11pt" style:font-weight-asian="bold"/>
    </style:style>
    <style:style style:name="T10" style:family="text">
      <style:text-properties fo:color="#ffffff" fo:font-size="10pt" style:font-size-asian="10pt"/>
    </style:style>
    <style:style style:name="T11" style:family="text">
      <style:text-properties fo:color="#ffffff" fo:font-size="10pt" fo:letter-spacing="-0.011cm" style:font-size-asian="10pt"/>
    </style:style>
    <style:style style:name="T12" style:family="text">
      <style:text-properties fo:color="#ffffff" fo:font-size="10pt" fo:letter-spacing="-0.009cm" style:font-size-asian="10pt"/>
    </style:style>
    <style:style style:name="T13" style:family="text">
      <style:text-properties fo:color="#ffffff" fo:font-size="10pt" fo:letter-spacing="-0.007cm" style:font-size-asian="10pt"/>
    </style:style>
    <style:style style:name="T14" style:family="text">
      <style:text-properties fo:color="#ffffff" fo:font-size="10pt" fo:letter-spacing="0.069cm" style:font-size-asian="10pt"/>
    </style:style>
    <style:style style:name="T15" style:family="text">
      <style:text-properties fo:color="#ffffff" fo:font-size="10pt" fo:letter-spacing="-0.012cm" style:font-size-asian="10pt"/>
    </style:style>
    <style:style style:name="T16" style:family="text">
      <style:text-properties fo:color="#ffffff" fo:font-size="10pt" fo:letter-spacing="-0.016cm" style:font-size-asian="10pt"/>
    </style:style>
    <style:style style:name="T17" style:family="text">
      <style:text-properties fo:color="#ffffff" fo:font-size="10pt" fo:letter-spacing="0.062cm" style:font-size-asian="10pt"/>
    </style:style>
    <style:style style:name="T18" style:family="text">
      <style:text-properties style:font-name="Calibri" fo:font-size="11pt" style:font-size-asian="11pt"/>
    </style:style>
    <style:style style:name="T19" style:family="text">
      <style:text-properties style:font-name="Calibri" fo:font-size="11pt" fo:font-weight="bold" style:font-size-asian="11pt" style:font-weight-asian="bold"/>
    </style:style>
    <style:style style:name="T20" style:family="text">
      <style:text-properties style:font-name="Calibri" fo:font-size="11pt" fo:font-weight="bold" style:font-size-asian="11pt" style:font-weight-asian="bold" style:text-scale="100%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size-asian="11pt" style:text-scale="100%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 style:text-scale="99%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size="10pt" fo:letter-spacing="0.083cm" fo:font-weight="bold" style:font-size-asian="10pt" style:font-weight-asian="bold"/>
    </style:style>
    <style:style style:name="T27" style:family="text">
      <style:text-properties fo:font-size="10pt" fo:letter-spacing="-0.009cm" style:font-size-asian="10pt"/>
    </style:style>
    <style:style style:name="T28" style:family="text">
      <style:text-properties fo:font-size="10pt" fo:letter-spacing="-0.007cm" style:font-size-asian="10pt"/>
    </style:style>
    <style:style style:name="T29" style:family="text">
      <style:text-properties fo:font-size="10pt" fo:letter-spacing="-0.011cm" style:font-size-asian="10pt"/>
    </style:style>
    <style:style style:name="T30" style:family="text">
      <style:text-properties fo:font-size="10pt" fo:letter-spacing="-0.018cm" style:font-size-asian="10pt"/>
    </style:style>
    <style:style style:name="T31" style:family="text">
      <style:text-properties fo:font-size="10pt" fo:letter-spacing="-0.012cm" style:font-size-asian="10pt"/>
    </style:style>
    <style:style style:name="T32" style:family="text">
      <style:text-properties fo:font-size="10pt" fo:letter-spacing="-0.004cm" style:font-size-asian="10pt"/>
    </style:style>
    <style:style style:name="T33" style:family="text">
      <style:text-properties fo:font-size="10pt" fo:letter-spacing="-0.005cm" style:font-size-asian="10pt"/>
    </style:style>
    <style:style style:name="T34" style:family="text">
      <style:text-properties fo:font-size="10pt" fo:letter-spacing="-0.002cm" style:font-size-asian="10pt"/>
    </style:style>
    <style:style style:name="T35" style:family="text">
      <style:text-properties fo:font-size="10pt" fo:letter-spacing="-0.093cm" style:font-size-asian="10pt"/>
    </style:style>
    <style:style style:name="T36" style:family="text">
      <style:text-properties fo:font-size="10pt" fo:letter-spacing="-0.014cm" style:font-size-asian="10pt"/>
    </style:style>
    <style:style style:name="T37" style:family="text">
      <style:text-properties fo:font-size="10pt" fo:letter-spacing="-0.016cm" style:font-size-asian="10pt"/>
    </style:style>
    <style:style style:name="T38" style:family="text">
      <style:text-properties fo:font-size="10pt" fo:letter-spacing="-0.092cm" style:font-size-asian="10pt"/>
    </style:style>
    <style:style style:name="T39" style:family="text">
      <style:text-properties fo:font-size="10pt" fo:letter-spacing="0.002cm" style:font-size-asian="10pt"/>
    </style:style>
    <style:style style:name="T40" style:family="text">
      <style:text-properties fo:font-size="10pt" fo:letter-spacing="-0.019cm" style:font-size-asian="10pt"/>
    </style:style>
    <style:style style:name="T41" style:family="text">
      <style:text-properties fo:font-size="10pt" fo:letter-spacing="-0.021cm" style:font-size-asian="10pt"/>
    </style:style>
    <style:style style:name="T42" style:family="text">
      <style:text-properties fo:font-size="10pt" fo:letter-spacing="0.004cm" style:font-size-asian="10pt"/>
    </style:style>
    <style:style style:name="T43" style:family="text">
      <style:text-properties fo:font-size="10pt" fo:letter-spacing="-0.025cm" style:font-size-asian="10pt"/>
    </style:style>
    <style:style style:name="T44" style:family="text">
      <style:text-properties fo:font-size="10pt" fo:letter-spacing="-0.023cm" style:font-size-asian="10pt"/>
    </style:style>
    <style:style style:name="T45" style:family="text">
      <style:text-properties fo:font-size="10pt" fo:letter-spacing="0.092cm" style:font-size-asian="10pt"/>
    </style:style>
    <style:style style:name="T46" style:family="text">
      <style:text-properties fo:font-size="10pt" fo:letter-spacing="0.078cm" style:font-size-asian="10pt"/>
    </style:style>
    <style:style style:name="T47" style:family="text">
      <style:text-properties fo:font-size="9pt" fo:font-weight="bold" style:font-size-asian="9pt" style:font-weight-asian="bold"/>
    </style:style>
    <style:style style:name="T48" style:family="text">
      <style:text-properties fo:font-size="9pt" fo:letter-spacing="-0.002cm" fo:font-weight="bold" style:font-size-asian="9pt" style:font-weight-asian="bold"/>
    </style:style>
    <style:style style:name="T49" style:family="text">
      <style:text-properties fo:font-size="9pt" fo:letter-spacing="0.002cm" fo:font-weight="bold" style:font-size-asian="9pt" style:font-weight-asian="bold"/>
    </style:style>
    <style:style style:name="T50" style:family="text">
      <style:text-properties fo:font-size="9pt" fo:letter-spacing="0.086cm" fo:font-weight="bold" style:font-size-asian="9pt" style:font-weight-asian="bold"/>
    </style:style>
    <style:style style:name="T51" style:family="text">
      <style:text-properties fo:font-size="9pt" fo:letter-spacing="-0.004cm" fo:font-weight="bold" style:font-size-asian="9pt" style:font-weight-asian="bold"/>
    </style:style>
    <style:style style:name="T52" style:family="text">
      <style:text-properties fo:font-size="9pt" fo:letter-spacing="0.004cm" fo:font-weight="bold" style:font-size-asian="9pt" style:font-weight-asian="bold"/>
    </style:style>
    <style:style style:name="T53" style:family="text">
      <style:text-properties fo:font-size="9pt" fo:letter-spacing="-0.005cm" fo:font-weight="bold" style:font-size-asian="9pt" style:font-weight-asian="bold"/>
    </style:style>
    <style:style style:name="T54" style:family="text">
      <style:text-properties fo:color="#006000" style:font-name="Calibri" fo:font-size="11pt" style:font-size-asian="11pt"/>
    </style:style>
    <style:style style:name="T55" style:family="text">
      <style:text-properties fo:color="#006000" style:font-name="Calibri" fo:font-size="11pt" fo:letter-spacing="0.002cm" style:font-size-asian="11pt"/>
    </style:style>
    <style:style style:name="T56" style:family="text">
      <style:text-properties fo:color="#006000" style:font-name="Calibri" fo:font-size="11pt" fo:letter-spacing="0.004cm" style:font-size-asian="11pt"/>
    </style:style>
    <style:style style:name="T57" style:family="text">
      <style:text-properties fo:color="#006000" style:font-name="Calibri" fo:font-size="11pt" fo:letter-spacing="0.005cm" style:font-size-asian="11pt"/>
    </style:style>
    <style:style style:name="T58" style:family="text">
      <style:text-properties style:font-name="Ari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/>
        <text:p text:style-name="P1"/>
        <text:p text:style-name="P1"/>
        <text:p text:style-name="P1"/>
        <text:p text:style-name="P2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"><text:span text:style-name="T1">KOSZTORYS</text:span><text:span text:style-name="T2"> </text:span><text:span text:style-name="T1">OFERTOWY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Budowa</text:span><text:span text:style-name="T3"> </text:span><text:span text:style-name="T1">boiska</text:span><text:span text:style-name="T4"> </text:span><text:span text:style-name="T1">do</text:span><text:span text:style-name="T4"> </text:span><text:span text:style-name="T1">gry</text:span><text:span text:style-name="T5"> </text:span><text:span text:style-name="T1">w</text:span><text:span text:style-name="T2"> </text:span><text:span text:style-name="T1">bule</text:span><text:span text:style-name="T5"> </text:span><text:span text:style-name="T1">(</text:span><text:span text:style-name="T3"> </text:span><text:span text:style-name="T1">Bulodrom)</text:span><text:span text:style-name="T3"> </text:span><text:span text:style-name="T1">w</text:span><text:span text:style-name="T6"> </text:span><text:span text:style-name="T1">Piekary</text:span><text:span text:style-name="T5"> </text:span><text:span text:style-name="T1">Śląskie przy</text:span><text:span text:style-name="T5"> </text:span><text:span text:style-name="T1">ul</text:span><text:span text:style-name="T7"> </text:span><text:span text:style-name="T1">Olimpijska</text:span><text:span text:style-name="T4"> </text:span><text:span text:style-name="T1">3</text:span></text:p>
          </table:table-cell>
        </table:table-row>
        <table:table-row table:style-name="Tabela1.3">
          <table:table-cell table:style-name="Tabela1.A1" office:value-type="string">
            <text:p text:style-name="P12"><text:span text:style-name="T1">Num</text:span><text:span text:style-name="T1">er</text:span><text:span text:style-name="T3"> </text:span><text:span text:style-name="T1">pozy</text:span></text:p>
            <text:p text:style-name="P13"><text:span text:style-name="T1">cj</text:span></text:p>
          </table:table-cell>
          <table:table-cell table:style-name="Tabela1.A1" office:value-type="string">
            <text:p text:style-name="P14"/>
            <text:p text:style-name="P18"><text:span text:style-name="T1">Numer</text:span><text:span text:style-name="T3"> </text:span><text:span text:style-name="T1">STWiORB</text:span></text:p>
          </table:table-cell>
          <table:table-cell table:style-name="Tabela1.A1" office:value-type="string">
            <text:p text:style-name="P14"/>
            <text:p text:style-name="P19"><text:span text:style-name="T1">Kod pozycji</text:span><text:span text:style-name="T3"> </text:span><text:span text:style-name="T1">przedmiaru</text:span><text:span text:style-name="T9"> </text:span><text:span text:style-name="T1">robót</text:span></text:p>
          </table:table-cell>
          <table:table-cell table:style-name="Tabela1.D3" office:value-type="string">
            <text:p text:style-name="P6"/>
            <text:p text:style-name="P20"><text:span text:style-name="T1">Nazwa</text:span><text:span text:style-name="T5"> </text:span><text:span text:style-name="T1">i</text:span><text:span text:style-name="T3"> </text:span><text:span text:style-name="T1">opis</text:span><text:span text:style-name="T7"> </text:span><text:span text:style-name="T1">pozycji</text:span><text:span text:style-name="T2"> </text:span><text:span text:style-name="T1">przedmiaru</text:span><text:span text:style-name="T4"> </text:span><text:span text:style-name="T1">robót</text:span></text:p>
          </table:table-cell>
          <table:table-cell table:style-name="Tabela1.D3" office:value-type="string">
            <text:p text:style-name="P23"><text:span text:style-name="T4">Jednos</text:span><text:span text:style-name="T8"> </text:span><text:span text:style-name="T1">tka</text:span><text:span text:style-name="T3"> </text:span><text:span text:style-name="T1">miary</text:span></text:p>
          </table:table-cell>
          <table:table-cell table:style-name="Tabela1.D3" office:value-type="string">
            <text:p text:style-name="P24"><text:span text:style-name="T1">Ilość</text:span><text:span text:style-name="T3"> </text:span><text:span text:style-name="T1">jedn.</text:span><text:span text:style-name="T3"> </text:span><text:span text:style-name="T1">miary</text:span></text:p>
          </table:table-cell>
          <table:table-cell table:style-name="Tabela1.D3" office:value-type="string">
            <text:p text:style-name="P25"><text:span text:style-name="T1">Cena</text:span><text:span text:style-name="T3"> </text:span><text:span text:style-name="T1">jedn.PLN</text:span><text:span text:style-name="T8"> </text:span><text:span text:style-name="T1">z VAT</text:span></text:p>
          </table:table-cell>
          <table:table-cell table:style-name="Tabela1.D3" table:number-columns-spanned="0" office:value-type="string">
            <text:p text:style-name="P26"><text:span text:style-name="T1">Cena</text:span><text:span text:style-name="T3"> </text:span><text:span text:style-name="T1">jednostoko</text:span><text:span text:style-name="T8"> </text:span><text:span text:style-name="T1">wa PLN</text:span><text:span text:style-name="T3"> </text:span><text:span text:style-name="T1">z</text:span></text:p>
            <text:p text:style-name="P27"><text:span text:style-name="T1">VAT</text:span></text:p>
          </table:table-cell>
        </table:table-row>
        <table:table-row table:style-name="Tabela1.4">
          <table:table-cell table:style-name="Tabela1.A4" office:value-type="string">
            <text:p text:style-name="P28"><text:span text:style-name="T10">Klasyfikacja</text:span><text:span text:style-name="T11"> </text:span><text:span text:style-name="T10">robót</text:span><text:span text:style-name="T12"> </text:span><text:span text:style-name="T10">wg.</text:span><text:span text:style-name="T12"> </text:span><text:span text:style-name="T10">Wspólnego</text:span><text:span text:style-name="T13"> </text:span><text:span text:style-name="T10">śłownika</text:span><text:span text:style-name="T12"> </text:span><text:span text:style-name="T10">Zamówień</text:span></text:p>
            <text:p text:style-name="P29"><text:span text:style-name="T10">CPV</text:span><text:span text:style-name="T11"> </text:span><text:span text:style-name="T10">45000000-7.</text:span><text:span text:style-name="T12"> </text:span><text:span text:style-name="T10">-</text:span><text:span text:style-name="T13"> </text:span><text:span text:style-name="T10">Roboty</text:span><text:span text:style-name="T14"> </text:span><text:span text:style-name="T10">budowlane,<text:tab/>CPV</text:span><text:span text:style-name="T15"> </text:span><text:span text:style-name="T10">45400000-1</text:span><text:span text:style-name="T16"> </text:span><text:span text:style-name="T10">-</text:span><text:span text:style-name="T12"> </text:span><text:span text:style-name="T10">Roboty</text:span><text:span text:style-name="T17"> </text:span><text:span text:style-name="T10">wykończeniowe</text:span></text:p>
          </table:table-cell>
        </table:table-row>
        <table:table-row table:style-name="Tabela1.1">
          <table:table-cell table:style-name="Tabela1.A5" office:value-type="string">
            <text:p text:style-name="P30"><text:span text:style-name="T20">1</text:span></text:p>
          </table:table-cell>
          <table:table-cell table:style-name="Tabela1.A5" office:value-type="string">
            <text:p text:style-name="P31"><text:span text:style-name="T20">2</text:span></text:p>
          </table:table-cell>
          <table:table-cell table:style-name="Tabela1.A5" office:value-type="string">
            <text:p text:style-name="P32"><text:span text:style-name="T22">3</text:span></text:p>
          </table:table-cell>
          <table:table-cell table:style-name="Tabela1.A5" office:value-type="string">
            <text:p text:style-name="P33"><text:span text:style-name="T22">4</text:span></text:p>
          </table:table-cell>
          <table:table-cell table:style-name="Tabela1.A5" office:value-type="string">
            <text:p text:style-name="P34"><text:span text:style-name="T22">5</text:span></text:p>
          </table:table-cell>
          <table:table-cell table:style-name="Tabela1.A5" office:value-type="string">
            <text:p text:style-name="P22"><text:span text:style-name="T22">6</text:span></text:p>
          </table:table-cell>
          <table:table-cell table:style-name="Tabela1.A5" office:value-type="string">
            <text:p text:style-name="P34"><text:span text:style-name="T22">7</text:span></text:p>
          </table:table-cell>
          <table:table-cell table:style-name="Tabela1.A5" table:number-columns-spanned="0" office:value-type="string">
            <text:p text:style-name="P35"><text:span text:style-name="T21">8=6*7</text:span></text:p>
          </table:table-cell>
        </table:table-row>
        <table:table-row table:style-name="Tabela1.6">
          <table:table-cell table:style-name="Tabela1.A6" office:value-type="string">
            <text:p text:style-name="P36"><text:span text:style-name="T23">Lp.</text:span></text:p>
          </table:table-cell>
          <table:table-cell table:style-name="Tabela1.A6" office:value-type="string">
            <text:p text:style-name="P7"/>
          </table:table-cell>
          <table:table-cell table:style-name="Tabela1.A6" office:value-type="string">
            <text:p text:style-name="P39"><text:span text:style-name="T23">Podstawa</text:span></text:p>
          </table:table-cell>
          <table:table-cell table:style-name="Tabela1.A6" office:value-type="string">
            <text:p text:style-name="P21"><text:span text:style-name="T23">Opis</text:span></text:p>
          </table:table-cell>
          <table:table-cell table:style-name="Tabela1.A6" office:value-type="string">
            <text:p text:style-name="P7"/>
          </table:table-cell>
          <table:table-cell table:style-name="Tabela1.A6" office:value-type="string">
            <text:p text:style-name="P7"/>
          </table:table-cell>
          <table:table-cell table:style-name="Tabela1.A6" office:value-type="string">
            <text:p text:style-name="P7"/>
          </table:table-cell>
          <table:table-cell table:style-name="Tabela1.A6" table:number-columns-spanned="0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7"/>
          </table:table-cell>
          <table:table-cell table:style-name="Tabela1.A6" office:value-type="string">
            <text:p text:style-name="P7"/>
          </table:table-cell>
          <table:table-cell table:style-name="Tabela1.A6" office:value-type="string">
            <text:p text:style-name="P7"/>
          </table:table-cell>
          <table:table-cell table:style-name="Tabela1.A6" office:value-type="string">
            <text:p text:style-name="P45"><text:span text:style-name="T25">BUDOWA</text:span><text:span text:style-name="T26"> </text:span><text:span text:style-name="T25">BULODROMU</text:span></text:p>
          </table:table-cell>
          <table:table-cell table:style-name="Tabela1.A6" office:value-type="string">
            <text:p text:style-name="P7"/>
          </table:table-cell>
          <table:table-cell table:style-name="Tabela1.A6" office:value-type="string">
            <text:p text:style-name="P7"/>
          </table:table-cell>
          <table:table-cell table:style-name="Tabela1.A6" office:value-type="string">
            <text:p text:style-name="P7"/>
          </table:table-cell>
          <table:table-cell table:style-name="Tabela1.A6" table:number-columns-spanned="0" office:value-type="string">
            <text:p text:style-name="P7"/>
          </table:table-cell>
        </table:table-row>
        <table:table-row table:style-name="Tabela1.8">
          <table:table-cell table:style-name="Tabela1.A6" office:value-type="string">
            <text:p text:style-name="P46"/>
            <text:p text:style-name="P47"><text:span text:style-name="T24">1</text:span></text:p>
          </table:table-cell>
          <table:table-cell table:style-name="Tabela1.A6" office:value-type="string">
            <text:p text:style-name="P46"/>
            <text:p text:style-name="P49"><text:span text:style-name="T23">ST-01</text:span></text:p>
          </table:table-cell>
          <table:table-cell table:style-name="Tabela1.A6" office:value-type="string">
            <text:p text:style-name="P51"/>
            <text:p text:style-name="P38"><text:span text:style-name="T23">KNNR</text:span><text:span text:style-name="T27"> </text:span><text:span text:style-name="T23">1</text:span><text:span text:style-name="T28"> </text:span><text:span text:style-name="T23">0113-01</text:span></text:p>
          </table:table-cell>
          <table:table-cell table:style-name="Tabela1.A6" office:value-type="string">
            <text:p text:style-name="P52"><text:span text:style-name="T23">Usunięcie</text:span><text:span text:style-name="T29"> </text:span><text:span text:style-name="T23">warstwy</text:span><text:span text:style-name="T30"> </text:span><text:span text:style-name="T23">ziemi</text:span><text:span text:style-name="T31"> </text:span><text:span text:style-name="T23">urodzajnej</text:span><text:span text:style-name="T32"> </text:span><text:span text:style-name="T23">(humusu)</text:span><text:span text:style-name="T33"> </text:span><text:span text:style-name="T23">o</text:span><text:span text:style-name="T29"> </text:span><text:span text:style-name="T23">grubości</text:span><text:span text:style-name="T27"> </text:span><text:span text:style-name="T23">do</text:span><text:span text:style-name="T27"> </text:span><text:span text:style-name="T23">15</text:span><text:span text:style-name="T28"> </text:span><text:span text:style-name="T23">cm</text:span><text:span text:style-name="T34"> </text:span><text:span text:style-name="T23">za</text:span><text:span text:style-name="T35"> </text:span><text:span text:style-name="T23">pomocą</text:span><text:span text:style-name="T33"> </text:span><text:span text:style-name="T23">spycharek</text:span></text:p>
          </table:table-cell>
          <table:table-cell table:style-name="Tabela1.A6" office:value-type="string">
            <text:p text:style-name="P46"/>
            <text:p text:style-name="P53"><text:span text:style-name="T23">m2</text:span></text:p>
          </table:table-cell>
          <table:table-cell table:style-name="Tabela1.A6" office:value-type="string">
            <text:p text:style-name="P46"/>
            <text:p text:style-name="P55"><text:span text:style-name="T23">120,000</text:span></text:p>
          </table:table-cell>
          <table:table-cell table:style-name="Tabela1.A6" office:value-type="string">
            <text:p text:style-name="P8"><text:s text:c="6"/></text:p>
            <text:p text:style-name="P8"><text:s text:c="6"/></text:p>
          </table:table-cell>
          <table:table-cell table:style-name="Tabela1.A6" table:number-columns-spanned="0" office:value-type="string">
            <text:p text:style-name="P8"/>
          </table:table-cell>
        </table:table-row>
        <table:table-row table:style-name="Tabela1.9">
          <table:table-cell table:style-name="Tabela1.A6" office:value-type="string">
            <text:p text:style-name="P57"/>
            <text:p text:style-name="P48"><text:span text:style-name="T24">2</text:span></text:p>
          </table:table-cell>
          <table:table-cell table:style-name="Tabela1.A6" office:value-type="string">
            <text:p text:style-name="P57"/>
            <text:p text:style-name="P50"><text:span text:style-name="T23">ST-01</text:span></text:p>
          </table:table-cell>
          <table:table-cell table:style-name="Tabela1.A6" office:value-type="string">
            <text:p text:style-name="P40"><text:span text:style-name="T23">KNR</text:span><text:span text:style-name="T27"> </text:span><text:span text:style-name="T23">2-31</text:span><text:span text:style-name="T28"> </text:span><text:span text:style-name="T23">0101-</text:span></text:p>
            <text:p text:style-name="P41"><text:span text:style-name="T23">01</text:span></text:p>
          </table:table-cell>
          <table:table-cell table:style-name="Tabela1.A6" office:value-type="string">
            <text:p text:style-name="P40"><text:span text:style-name="T23">Mechaniczne</text:span><text:span text:style-name="T36"> </text:span><text:span text:style-name="T23">wykonanie</text:span><text:span text:style-name="T31"> </text:span><text:span text:style-name="T23">koryta</text:span><text:span text:style-name="T31"> </text:span><text:span text:style-name="T23">na</text:span><text:span text:style-name="T31"> </text:span><text:span text:style-name="T23">całej</text:span><text:span text:style-name="T28"> </text:span><text:span text:style-name="T23">szerokości</text:span><text:span text:style-name="T31"> </text:span><text:span text:style-name="T23">jezdni</text:span><text:span text:style-name="T31"> </text:span><text:span text:style-name="T23">i</text:span><text:span text:style-name="T31"> </text:span><text:span text:style-name="T23">chodników</text:span></text:p>
            <text:p text:style-name="P41"><text:span text:style-name="T23">w</text:span><text:span text:style-name="T27"> </text:span><text:span text:style-name="T23">gruncie</text:span><text:span text:style-name="T28"> </text:span><text:span text:style-name="T23">kat.</text:span><text:span text:style-name="T32"> </text:span><text:span text:style-name="T23">I-IV</text:span><text:span text:style-name="T28"> </text:span><text:span text:style-name="T23">głębokości</text:span><text:span text:style-name="T33"> </text:span><text:span text:style-name="T23">20</text:span><text:span text:style-name="T33"> </text:span><text:span text:style-name="T23">cm</text:span></text:p>
          </table:table-cell>
          <table:table-cell table:style-name="Tabela1.A6" office:value-type="string">
            <text:p text:style-name="P57"/>
            <text:p text:style-name="P54"><text:span text:style-name="T23">m2</text:span></text:p>
          </table:table-cell>
          <table:table-cell table:style-name="Tabela1.A6" office:value-type="string">
            <text:p text:style-name="P57"/>
            <text:p text:style-name="P56"><text:span text:style-name="T23">120,000</text:span></text:p>
          </table:table-cell>
          <table:table-cell table:style-name="Tabela1.A6" office:value-type="string">
            <text:p text:style-name="P8"/>
          </table:table-cell>
          <table:table-cell table:style-name="Tabela1.A6" table:number-columns-spanned="0" office:value-type="string"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15"/>
            <text:p text:style-name="P47"><text:span text:style-name="T24">3</text:span></text:p>
          </table:table-cell>
          <table:table-cell table:style-name="Tabela1.A6" office:value-type="string">
            <text:p text:style-name="P15"/>
            <text:p text:style-name="P49"><text:span text:style-name="T23">ST-01</text:span></text:p>
          </table:table-cell>
          <table:table-cell table:style-name="Tabela1.A6" office:value-type="string">
            <text:p text:style-name="P42"><text:span text:style-name="T23">KNR</text:span><text:span text:style-name="T27"> </text:span><text:span text:style-name="T23">4-01</text:span><text:span text:style-name="T28"> </text:span><text:span text:style-name="T23">0108-</text:span></text:p>
            <text:p text:style-name="P41"><text:span text:style-name="T23">07</text:span></text:p>
          </table:table-cell>
          <table:table-cell table:style-name="Tabela1.A6" office:value-type="string">
            <text:p text:style-name="P43"><text:span text:style-name="T23">Wywóz</text:span><text:span text:style-name="T37"> </text:span><text:span text:style-name="T23">ziemi</text:span><text:span text:style-name="T36"> </text:span><text:span text:style-name="T23">samochodami</text:span><text:span text:style-name="T29"> </text:span><text:span text:style-name="T23">samowyładowczymi</text:span><text:span text:style-name="T31"> </text:span><text:span text:style-name="T23">na</text:span><text:span text:style-name="T27"> </text:span><text:span text:style-name="T23">odległość</text:span><text:span text:style-name="T29"> </text:span><text:span text:style-name="T23">do</text:span><text:span text:style-name="T27"> </text:span><text:span text:style-name="T23">1</text:span><text:span text:style-name="T29"> </text:span><text:span text:style-name="T23">km</text:span><text:span text:style-name="T35"> </text:span><text:span text:style-name="T23">grunt</text:span><text:span text:style-name="T32"> </text:span><text:span text:style-name="T23">kat.</text:span><text:span text:style-name="T34"> </text:span><text:span text:style-name="T23">IV</text:span></text:p>
          </table:table-cell>
          <table:table-cell table:style-name="Tabela1.A6" office:value-type="string">
            <text:p text:style-name="P15"/>
            <text:p text:style-name="P53"><text:span text:style-name="T23">m3</text:span></text:p>
          </table:table-cell>
          <table:table-cell table:style-name="Tabela1.A6" office:value-type="string">
            <text:p text:style-name="P15"/>
            <text:p text:style-name="P61"><text:span text:style-name="T23">37,200</text:span></text:p>
          </table:table-cell>
          <table:table-cell table:style-name="Tabela1.A6" office:value-type="string">
            <text:p text:style-name="P8"/>
          </table:table-cell>
          <table:table-cell table:style-name="Tabela1.A6" table:number-columns-spanned="0" office:value-type="string">
            <text:p text:style-name="P8"/>
          </table:table-cell>
        </table:table-row>
        <table:table-row table:style-name="Tabela1.11">
          <table:table-cell table:style-name="Tabela1.A6" office:value-type="string">
            <text:p text:style-name="P6"/>
            <text:p text:style-name="P63"/>
            <text:p text:style-name="P47"><text:span text:style-name="T24">4</text:span></text:p>
          </table:table-cell>
          <table:table-cell table:style-name="Tabela1.A6" office:value-type="string">
            <text:p text:style-name="P6"/>
            <text:p text:style-name="P63"/>
            <text:p text:style-name="P49"><text:span text:style-name="T23">ST-01</text:span></text:p>
          </table:table-cell>
          <table:table-cell table:style-name="Tabela1.A6" office:value-type="string">
            <text:p text:style-name="P66"/>
            <text:p text:style-name="P37"><text:span text:style-name="T23">KNR</text:span><text:span text:style-name="T27"> </text:span><text:span text:style-name="T23">2-31</text:span><text:span text:style-name="T28"> </text:span><text:span text:style-name="T23">0101-</text:span></text:p>
            <text:p text:style-name="P41"><text:span text:style-name="T23">02</text:span></text:p>
          </table:table-cell>
          <table:table-cell table:style-name="Tabela1.A6" office:value-type="string">
            <text:p text:style-name="P64"/>
            <text:p text:style-name="P68"><text:span text:style-name="T23">Mechaniczne</text:span><text:span text:style-name="T36"> </text:span><text:span text:style-name="T23">wykonanie</text:span><text:span text:style-name="T36"> </text:span><text:span text:style-name="T23">koryta</text:span><text:span text:style-name="T31"> </text:span><text:span text:style-name="T23">na</text:span><text:span text:style-name="T36"> </text:span><text:span text:style-name="T23">całej</text:span><text:span text:style-name="T27"> </text:span><text:span text:style-name="T23">szerokości</text:span><text:span text:style-name="T31"> </text:span><text:span text:style-name="T23">jezdni</text:span><text:span text:style-name="T36"> </text:span><text:span text:style-name="T23">i</text:span><text:span text:style-name="T36"> </text:span><text:span text:style-name="T23">chodników</text:span><text:span text:style-name="T38"> </text:span><text:span text:style-name="T23">w</text:span><text:span text:style-name="T27"> </text:span><text:span text:style-name="T23">gruncie</text:span><text:span text:style-name="T28"> </text:span><text:span text:style-name="T23">kat.</text:span><text:span text:style-name="T33"> </text:span><text:span text:style-name="T23">I-IV</text:span><text:span text:style-name="T28"> </text:span><text:span text:style-name="T23">-</text:span><text:span text:style-name="T34"> </text:span><text:span text:style-name="T23">za</text:span><text:span text:style-name="T33"> </text:span><text:span text:style-name="T23">każde</text:span><text:span text:style-name="T33"> </text:span><text:span text:style-name="T23">dalsze</text:span><text:span text:style-name="T33"> </text:span><text:span text:style-name="T23">5</text:span><text:span text:style-name="T33"> </text:span><text:span text:style-name="T23">cm</text:span><text:span text:style-name="T39"> </text:span><text:span text:style-name="T23">głębokości</text:span><text:span text:style-name="T33"> </text:span><text:span text:style-name="T23">Krotność</text:span><text:span text:style-name="T32"> </text:span><text:span text:style-name="T23">=</text:span><text:span text:style-name="T28"> </text:span><text:span text:style-name="T23">4</text:span></text:p>
          </table:table-cell>
          <table:table-cell table:style-name="Tabela1.A6" office:value-type="string">
            <text:p text:style-name="P6"/>
            <text:p text:style-name="P63"/>
            <text:p text:style-name="P53"><text:span text:style-name="T23">m2</text:span></text:p>
          </table:table-cell>
          <table:table-cell table:style-name="Tabela1.A6" office:value-type="string">
            <text:p text:style-name="P6"/>
            <text:p text:style-name="P63"/>
            <text:p text:style-name="P55"><text:span text:style-name="T23">120,000</text:span></text:p>
          </table:table-cell>
          <table:table-cell table:style-name="Tabela1.A6" office:value-type="string">
            <text:p text:style-name="P8"/>
          </table:table-cell>
          <table:table-cell table:style-name="Tabela1.A6" table:number-columns-spanned="0" office:value-type="string">
            <text:p text:style-name="P8"/>
          </table:table-cell>
        </table:table-row>
        <text:soft-page-break/>
        <table:table-row table:style-name="Tabela1.9">
          <table:table-cell table:style-name="Tabela1.A6" office:value-type="string">
            <text:p text:style-name="P57"/>
            <text:p text:style-name="P48"><text:span text:style-name="T24">5</text:span></text:p>
          </table:table-cell>
          <table:table-cell table:style-name="Tabela1.A6" office:value-type="string">
            <text:p text:style-name="P57"/>
            <text:p text:style-name="P50"><text:span text:style-name="T23">ST-01</text:span></text:p>
          </table:table-cell>
          <table:table-cell table:style-name="Tabela1.A6" office:value-type="string">
            <text:p text:style-name="P40"><text:span text:style-name="T23">KNR</text:span><text:span text:style-name="T27"> </text:span><text:span text:style-name="T23">4-01</text:span><text:span text:style-name="T28"> </text:span><text:span text:style-name="T23">0108-</text:span></text:p>
            <text:p text:style-name="P41"><text:span text:style-name="T23">08</text:span></text:p>
          </table:table-cell>
          <table:table-cell table:style-name="Tabela1.A6" office:value-type="string">
            <text:p text:style-name="P40"><text:span text:style-name="T23">Wywóz</text:span><text:span text:style-name="T40"> </text:span><text:span text:style-name="T23">ziemi</text:span><text:span text:style-name="T36"> </text:span><text:span text:style-name="T23">samochodami</text:span><text:span text:style-name="T31"> </text:span><text:span text:style-name="T23">samowyładowczymi</text:span><text:span text:style-name="T36"> </text:span><text:span text:style-name="T23">-</text:span><text:span text:style-name="T27"> </text:span><text:span text:style-name="T23">za</text:span><text:span text:style-name="T29"> </text:span><text:span text:style-name="T23">każdy</text:span><text:span text:style-name="T41"> </text:span><text:span text:style-name="T23">następny</text:span></text:p>
            <text:p text:style-name="P41"><text:span text:style-name="T23">1</text:span><text:span text:style-name="T33"> </text:span><text:span text:style-name="T23">km</text:span><text:span text:style-name="T42"> </text:span><text:span text:style-name="T23">Krotność</text:span><text:span text:style-name="T34"> </text:span><text:span text:style-name="T23">=</text:span><text:span text:style-name="T33"> </text:span><text:span text:style-name="T23">14</text:span></text:p>
          </table:table-cell>
          <table:table-cell table:style-name="Tabela1.A6" office:value-type="string">
            <text:p text:style-name="P57"/>
            <text:p text:style-name="P54"><text:span text:style-name="T23">m3</text:span></text:p>
          </table:table-cell>
          <table:table-cell table:style-name="Tabela1.A6" office:value-type="string">
            <text:p text:style-name="P57"/>
            <text:p text:style-name="P62"><text:span text:style-name="T23">37,200</text:span></text:p>
          </table:table-cell>
          <table:table-cell table:style-name="Tabela1.A6" office:value-type="string">
            <text:p text:style-name="P8"/>
          </table:table-cell>
          <table:table-cell table:style-name="Tabela1.A6" table:number-columns-spanned="0" office:value-type="string"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15"/>
            <text:p text:style-name="P47"><text:span text:style-name="T24">6</text:span></text:p>
          </table:table-cell>
          <table:table-cell table:style-name="Tabela1.A6" office:value-type="string">
            <text:p text:style-name="P15"/>
            <text:p text:style-name="P49"><text:span text:style-name="T23">ST-01</text:span></text:p>
          </table:table-cell>
          <table:table-cell table:style-name="Tabela1.A6" office:value-type="string">
            <text:p text:style-name="P42"><text:span text:style-name="T23">KNR</text:span><text:span text:style-name="T27"> </text:span><text:span text:style-name="T23">2-01</text:span><text:span text:style-name="T28"> </text:span><text:span text:style-name="T23">0236-</text:span></text:p>
            <text:p text:style-name="P41"><text:span text:style-name="T23">02</text:span></text:p>
          </table:table-cell>
          <table:table-cell table:style-name="Tabela1.A6" office:value-type="string">
            <text:p text:style-name="P69"><text:span text:style-name="T23">Zagęszczenie</text:span><text:span text:style-name="T30"> </text:span><text:span text:style-name="T23">nasypów</text:span><text:span text:style-name="T30"> </text:span><text:span text:style-name="T23">ubijakami</text:span><text:span text:style-name="T37"> </text:span><text:span text:style-name="T23">mechanicznymi;</text:span><text:span text:style-name="T36"> </text:span><text:span text:style-name="T23">grunty</text:span><text:span text:style-name="T43"> </text:span><text:span text:style-name="T23">spoiste</text:span><text:span text:style-name="T36"> </text:span><text:span text:style-name="T23">kat.</text:span><text:span text:style-name="T35"> </text:span><text:span text:style-name="T23">III-IV</text:span></text:p>
          </table:table-cell>
          <table:table-cell table:style-name="Tabela1.A6" office:value-type="string">
            <text:p text:style-name="P15"/>
            <text:p text:style-name="P53"><text:span text:style-name="T23">m3</text:span></text:p>
          </table:table-cell>
          <table:table-cell table:style-name="Tabela1.A6" office:value-type="string">
            <text:p text:style-name="P15"/>
            <text:p text:style-name="P61"><text:span text:style-name="T23">37, 200</text:span></text:p>
          </table:table-cell>
          <table:table-cell table:style-name="Tabela1.A6" office:value-type="string">
            <text:p text:style-name="P8"/>
          </table:table-cell>
          <table:table-cell table:style-name="Tabela1.A6" table:number-columns-spanned="0" office:value-type="string">
            <text:p text:style-name="P8"/>
          </table:table-cell>
        </table:table-row>
        <table:table-row table:style-name="Tabela1.14">
          <table:table-cell table:style-name="Tabela1.A6" office:value-type="string">
            <text:p text:style-name="P6"/>
            <text:p text:style-name="P70"/>
            <text:p text:style-name="P47"><text:span text:style-name="T24">7</text:span></text:p>
          </table:table-cell>
          <table:table-cell table:style-name="Tabela1.A6" office:value-type="string">
            <text:p text:style-name="P6"/>
            <text:p text:style-name="P70"/>
            <text:p text:style-name="P49"><text:span text:style-name="T23">ST-01</text:span></text:p>
          </table:table-cell>
          <table:table-cell table:style-name="Tabela1.A6" office:value-type="string">
            <text:p text:style-name="P58"/>
            <text:p text:style-name="P37"><text:span text:style-name="T23">KNR</text:span><text:span text:style-name="T27"> </text:span><text:span text:style-name="T23">2-31</text:span><text:span text:style-name="T28"> </text:span><text:span text:style-name="T23">0104-</text:span></text:p>
            <text:p text:style-name="P41"><text:span text:style-name="T23">07</text:span></text:p>
          </table:table-cell>
          <table:table-cell table:style-name="Tabela1.A6" office:value-type="string">
            <text:p text:style-name="P44"><text:span text:style-name="T23">Warstwy</text:span><text:span text:style-name="T40"> </text:span><text:span text:style-name="T23">odsączające</text:span><text:span text:style-name="T28"> </text:span><text:span text:style-name="T23">z</text:span><text:span text:style-name="T31"> </text:span><text:span text:style-name="T23">piasku</text:span><text:span text:style-name="T33"> </text:span><text:span text:style-name="T23">w</text:span><text:span text:style-name="T27"> </text:span><text:span text:style-name="T23">korycie</text:span><text:span text:style-name="T33"> </text:span><text:span text:style-name="T23">lub</text:span><text:span text:style-name="T28"> </text:span><text:span text:style-name="T23">na</text:span><text:span text:style-name="T33"> </text:span><text:span text:style-name="T23">całej</text:span><text:span text:style-name="T33"> </text:span><text:span text:style-name="T23">szerokości</text:span><text:span text:style-name="T29"> </text:span><text:span text:style-name="T23">drogi,</text:span><text:span text:style-name="T38"> </text:span><text:span text:style-name="T23">wykonanie i zagęszczanie mechaniczne - grubość warstwy po</text:span><text:span text:style-name="T39"> </text:span><text:span text:style-name="T23">zagęszczeniu</text:span><text:span text:style-name="T33"> </text:span><text:span text:style-name="T23">10</text:span><text:span text:style-name="T34"> </text:span><text:span text:style-name="T23">cm</text:span></text:p>
          </table:table-cell>
          <table:table-cell table:style-name="Tabela1.A6" office:value-type="string">
            <text:p text:style-name="P6"/>
            <text:p text:style-name="P70"/>
            <text:p text:style-name="P53"><text:span text:style-name="T23">m2</text:span></text:p>
          </table:table-cell>
          <table:table-cell table:style-name="Tabela1.A6" office:value-type="string">
            <text:p text:style-name="P6"/>
            <text:p text:style-name="P70"/>
            <text:p text:style-name="P55"><text:span text:style-name="T23">120,000</text:span></text:p>
          </table:table-cell>
          <table:table-cell table:style-name="Tabela1.A6" office:value-type="string">
            <text:p text:style-name="P8"/>
          </table:table-cell>
          <table:table-cell table:style-name="Tabela1.A6" table:number-columns-spanned="0" office:value-type="string">
            <text:p text:style-name="P8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/>
            <text:p text:style-name="P15"/>
            <text:p text:style-name="P71"><text:span text:style-name="T24">8</text:span></text:p>
          </table:table-cell>
          <table:table-cell table:style-name="Tabela2.A1" office:value-type="string">
            <text:p text:style-name="P6"/>
            <text:p text:style-name="P15"/>
            <text:p text:style-name="P73"><text:span text:style-name="T23">ST-01</text:span></text:p>
          </table:table-cell>
          <table:table-cell table:style-name="Tabela2.A1" office:value-type="string">
            <text:p text:style-name="P85"/>
            <text:p text:style-name="P72"><text:span text:style-name="T23">KNR</text:span><text:span text:style-name="T27"> </text:span><text:span text:style-name="T23">2-31</text:span><text:span text:style-name="T28"> </text:span><text:span text:style-name="T23">0104-</text:span></text:p>
            <text:p text:style-name="P77"><text:span text:style-name="T23">08</text:span></text:p>
          </table:table-cell>
          <table:table-cell table:style-name="Tabela2.A1" office:value-type="string">
            <text:p text:style-name="P78"><text:span text:style-name="T23">Warstwy</text:span><text:span text:style-name="T40"> </text:span><text:span text:style-name="T23">odsączające</text:span><text:span text:style-name="T28"> </text:span><text:span text:style-name="T23">z</text:span><text:span text:style-name="T31"> </text:span><text:span text:style-name="T23">piasku</text:span><text:span text:style-name="T33"> </text:span><text:span text:style-name="T23">w</text:span><text:span text:style-name="T27"> </text:span><text:span text:style-name="T23">korycie</text:span><text:span text:style-name="T33"> </text:span><text:span text:style-name="T23">lub</text:span><text:span text:style-name="T28"> </text:span><text:span text:style-name="T23">na</text:span><text:span text:style-name="T33"> </text:span><text:span text:style-name="T23">całej</text:span><text:span text:style-name="T33"> </text:span><text:span text:style-name="T23">szerokości</text:span><text:span text:style-name="T27"> </text:span><text:span text:style-name="T23">drogi,</text:span><text:span text:style-name="T35"> </text:span><text:span text:style-name="T23">wykonanie i zagęszczanie mechaniczne - za każdy dalszy 1 cm</text:span><text:span text:style-name="T39"> </text:span><text:span text:style-name="T23">grubości</text:span><text:span text:style-name="T32"> </text:span><text:span text:style-name="T23">ponad</text:span><text:span text:style-name="T34"> </text:span><text:span text:style-name="T23">10</text:span><text:span text:style-name="T34"> </text:span><text:span text:style-name="T23">cm</text:span><text:span text:style-name="T42"> </text:span><text:span text:style-name="T23">Krotność</text:span><text:span text:style-name="T34"> </text:span><text:span text:style-name="T23">=</text:span><text:span text:style-name="T32"> </text:span><text:span text:style-name="T23">15</text:span></text:p>
          </table:table-cell>
          <table:table-cell table:style-name="Tabela2.A1" office:value-type="string">
            <text:p text:style-name="P6"/>
            <text:p text:style-name="P15"/>
            <text:p text:style-name="P86"><text:span text:style-name="T23">m2</text:span></text:p>
          </table:table-cell>
          <table:table-cell table:style-name="Tabela2.A1" office:value-type="string">
            <text:p text:style-name="P6"/>
            <text:p text:style-name="P15"/>
            <text:p text:style-name="P88"><text:span text:style-name="T23">60</text:span></text:p>
          </table:table-cell>
          <table:table-cell table:style-name="Tabela2.A1" office:value-type="string">
            <text:p text:style-name="P8"/>
            <text:p text:style-name="P8"/>
            <text:p text:style-name="P10"><text:s text:c="4"/>120,000</text:p>
          </table:table-cell>
          <table:table-cell table:style-name="Tabela2.A1" table:number-columns-spanned="0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90"/>
            <text:p text:style-name="P71"><text:span text:style-name="T24">9</text:span></text:p>
          </table:table-cell>
          <table:table-cell table:style-name="Tabela2.A1" office:value-type="string">
            <text:p text:style-name="P90"/>
            <text:p text:style-name="P73"><text:span text:style-name="T23">ST-01</text:span></text:p>
          </table:table-cell>
          <table:table-cell table:style-name="Tabela2.A1" office:value-type="string">
            <text:p text:style-name="P79"><text:span text:style-name="T23">KNR</text:span><text:span text:style-name="T27"> </text:span><text:span text:style-name="T23">AT-04</text:span><text:span text:style-name="T28"> </text:span><text:span text:style-name="T23">0101-</text:span></text:p>
            <text:p text:style-name="P77"><text:span text:style-name="T23">01</text:span></text:p>
          </table:table-cell>
          <table:table-cell table:style-name="Tabela2.A1" office:value-type="string">
            <text:p text:style-name="P91"><text:span text:style-name="T23">Warstwa</text:span><text:span text:style-name="T36"> </text:span><text:span text:style-name="T23">wzmacniająca</text:span><text:span text:style-name="T29"> </text:span><text:span text:style-name="T23">grunt</text:span><text:span text:style-name="T29"> </text:span><text:span text:style-name="T23">pod</text:span><text:span text:style-name="T31"> </text:span><text:span text:style-name="T23">warstwy</text:span><text:span text:style-name="T40"> </text:span><text:span text:style-name="T23">technologiczne</text:span><text:span text:style-name="T29"> </text:span><text:span text:style-name="T23">z</text:span><text:span text:style-name="T35"> </text:span><text:span text:style-name="T23">geowłókniny</text:span><text:span text:style-name="T36"> </text:span><text:span text:style-name="T23">o</text:span><text:span text:style-name="T32"> </text:span><text:span text:style-name="T23">szer.</text:span><text:span text:style-name="T32"> </text:span><text:span text:style-name="T23">5,0</text:span><text:span text:style-name="T32"> </text:span><text:span text:style-name="T23">m</text:span></text:p>
          </table:table-cell>
          <table:table-cell table:style-name="Tabela2.A1" office:value-type="string">
            <text:p text:style-name="P90"/>
            <text:p text:style-name="P86"><text:span text:style-name="T23">m2</text:span></text:p>
          </table:table-cell>
          <table:table-cell table:style-name="Tabela2.A1" office:value-type="string">
            <text:p text:style-name="P90"/>
            <text:p text:style-name="P88"><text:span text:style-name="T23">60</text:span></text:p>
          </table:table-cell>
          <table:table-cell table:style-name="Tabela2.A1" office:value-type="string">
            <text:p text:style-name="P8"/>
            <text:p text:style-name="P8"/>
            <text:p text:style-name="P8"><text:s/><text:span text:style-name="T58"><text:s text:c="2"/>120,000</text:span></text:p>
            <text:p text:style-name="P8"><text:s text:c="2"/></text:p>
          </table:table-cell>
          <table:table-cell table:style-name="Tabela2.A1" table:number-columns-spanned="0" office:value-type="string">
            <text:p text:style-name="P8"/>
          </table:table-cell>
        </table:table-row>
        <table:table-row table:style-name="Tabela2.3">
          <table:table-cell table:style-name="Tabela2.A1" office:value-type="string">
            <text:p text:style-name="P59"/>
            <text:p text:style-name="P92"><text:span text:style-name="T23">10</text:span></text:p>
          </table:table-cell>
          <table:table-cell table:style-name="Tabela2.A1" office:value-type="string">
            <text:p text:style-name="P59"/>
            <text:p text:style-name="P93"><text:span text:style-name="T23">ST-01</text:span></text:p>
          </table:table-cell>
          <table:table-cell table:style-name="Tabela2.A1" office:value-type="string">
            <text:p text:style-name="P80"><text:span text:style-name="T23">KNR</text:span><text:span text:style-name="T27"> </text:span><text:span text:style-name="T23">2-31</text:span><text:span text:style-name="T28"> </text:span><text:span text:style-name="T23">0401-</text:span></text:p>
            <text:p text:style-name="P77"><text:span text:style-name="T23">02</text:span></text:p>
          </table:table-cell>
          <table:table-cell table:style-name="Tabela2.A1" office:value-type="string">
            <text:p text:style-name="P94"><text:span text:style-name="T23">Rowki</text:span><text:span text:style-name="T29"> </text:span><text:span text:style-name="T23">pod</text:span><text:span text:style-name="T29"> </text:span><text:span text:style-name="T23">krawężniki</text:span><text:span text:style-name="T27"> </text:span><text:span text:style-name="T23">i</text:span><text:span text:style-name="T29"> </text:span><text:span text:style-name="T23">ławy</text:span><text:span text:style-name="T30"> </text:span><text:span text:style-name="T23">krawężnikowe</text:span><text:span text:style-name="T29"> </text:span><text:span text:style-name="T23">o</text:span><text:span text:style-name="T27"> </text:span><text:span text:style-name="T23">wymiarach</text:span><text:span text:style-name="T29"> </text:span><text:span text:style-name="T23">20x20</text:span><text:span text:style-name="T27"> </text:span><text:span text:style-name="T23">cm</text:span><text:span text:style-name="T34"> </text:span><text:span text:style-name="T23">w</text:span><text:span text:style-name="T35"> </text:span><text:span text:style-name="T23">gruncie</text:span><text:span text:style-name="T33"> </text:span><text:span text:style-name="T23">kat.III-IV</text:span></text:p>
          </table:table-cell>
          <table:table-cell table:style-name="Tabela2.A1" office:value-type="string">
            <text:p text:style-name="P59"/>
            <text:p text:style-name="P95"><text:span text:style-name="T24">m</text:span></text:p>
          </table:table-cell>
          <table:table-cell table:style-name="Tabela2.A1" office:value-type="string">
            <text:p text:style-name="P59"/>
            <text:p text:style-name="P88"><text:span text:style-name="T23">38</text:span></text:p>
          </table:table-cell>
          <table:table-cell table:style-name="Tabela2.A1" office:value-type="string">
            <text:p text:style-name="P8"><text:s/></text:p>
            <text:p text:style-name="P8"><text:s text:c="2"/><text:span text:style-name="T58">46, 000</text:span></text:p>
          </table:table-cell>
          <table:table-cell table:style-name="Tabela2.A1" table:number-columns-spanned="0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90"/>
            <text:p text:style-name="P92"><text:span text:style-name="T23">11</text:span></text:p>
          </table:table-cell>
          <table:table-cell table:style-name="Tabela2.A1" office:value-type="string">
            <text:p text:style-name="P90"/>
            <text:p text:style-name="P93"><text:span text:style-name="T23">ST-01</text:span></text:p>
          </table:table-cell>
          <table:table-cell table:style-name="Tabela2.A1" office:value-type="string">
            <text:p text:style-name="P79"><text:span text:style-name="T23">KNR</text:span><text:span text:style-name="T27"> </text:span><text:span text:style-name="T23">2-31</text:span><text:span text:style-name="T28"> </text:span><text:span text:style-name="T23">0402-</text:span></text:p>
            <text:p text:style-name="P77"><text:span text:style-name="T23">03</text:span></text:p>
          </table:table-cell>
          <table:table-cell table:style-name="Tabela2.A1" office:value-type="string">
            <text:p text:style-name="P65"/>
            <text:p text:style-name="P81"><text:span text:style-name="T23">Ława</text:span><text:span text:style-name="T37"> </text:span><text:span text:style-name="T23">pod</text:span><text:span text:style-name="T36"> </text:span><text:span text:style-name="T23">krawężniki</text:span><text:span text:style-name="T37"> </text:span><text:span text:style-name="T23">betonowa</text:span><text:span text:style-name="T37"> </text:span><text:span text:style-name="T23">zwykła</text:span></text:p>
          </table:table-cell>
          <table:table-cell table:style-name="Tabela2.A1" office:value-type="string">
            <text:p text:style-name="P90"/>
            <text:p text:style-name="P86"><text:span text:style-name="T23">m3</text:span></text:p>
          </table:table-cell>
          <table:table-cell table:style-name="Tabela2.A1" office:value-type="string">
            <text:p text:style-name="P90"/>
            <text:p text:style-name="P96"><text:span text:style-name="T23">3,8</text:span></text:p>
          </table:table-cell>
          <table:table-cell table:style-name="Tabela2.A1" office:value-type="string">
            <text:p text:style-name="P8"/>
            <text:p text:style-name="P8"><text:s/></text:p>
            <text:p text:style-name="P8"><text:s text:c="2"/><text:span text:style-name="T58">2, 300 </text:span></text:p>
          </table:table-cell>
          <table:table-cell table:style-name="Tabela2.A1" table:number-columns-spanned="0" office:value-type="string">
            <text:p text:style-name="P8"/>
          </table:table-cell>
        </table:table-row>
        <table:table-row table:style-name="Tabela2.5">
          <table:table-cell table:style-name="Tabela2.A1" office:value-type="string">
            <text:p text:style-name="P60"/>
            <text:p text:style-name="P92"><text:span text:style-name="T23">12</text:span></text:p>
          </table:table-cell>
          <table:table-cell table:style-name="Tabela2.A1" office:value-type="string">
            <text:p text:style-name="P60"/>
            <text:p text:style-name="P93"><text:span text:style-name="T23">ST-0</text:span><text:soft-page-break/><text:span text:style-name="T23">1</text:span></text:p>
          </table:table-cell>
          <table:table-cell table:style-name="Tabela2.A1" office:value-type="string">
            <text:p text:style-name="P74"><text:span text:style-name="T23">KNR</text:span><text:span text:style-name="T27"> </text:span><text:span text:style-name="T23">2-31</text:span><text:span text:style-name="T28"> </text:span><text:span text:style-name="T23">0407-</text:span></text:p>
            <text:p text:style-name="P77"><text:span text:style-name="T23">05</text:span></text:p>
          </table:table-cell>
          <table:table-cell table:style-name="Tabela2.A1" office:value-type="string">
            <text:p text:style-name="P97"><text:span text:style-name="T23">Obrzeża</text:span><text:span text:style-name="T31"> </text:span><text:span text:style-name="T23">betonowe</text:span><text:span text:style-name="T29"> </text:span><text:span text:style-name="T23">o</text:span><text:span text:style-name="T31"> </text:span><text:span text:style-name="T23">wymiarach</text:span><text:span text:style-name="T31"> </text:span><text:span text:style-name="T23">30x8</text:span><text:span text:style-name="T31"> </text:span><text:span text:style-name="T23">cm</text:span><text:span text:style-name="T32"> </text:span><text:span text:style-name="T23">na</text:span><text:span text:style-name="T36"> </text:span><text:span text:style-name="T23">podsypce</text:span><text:span text:style-name="T29"> </text:span><text:span text:style-name="T23">cementowo-</text:span></text:p>
            <text:p text:style-name="P98"><text:span text:style-name="T23">piaskowej</text:span><text:span text:style-name="T31"> </text:span><text:span text:style-name="T23">z</text:span><text:span text:style-name="T44"> </text:span><text:span text:style-name="T23">wypełnieniem</text:span><text:span text:style-name="T27"> </text:span><text:span text:style-name="T23">spoin</text:span><text:span text:style-name="T37"> </text:span><text:span text:style-name="T23">zaprawą</text:span><text:span text:style-name="T30"> </text:span><text:span text:style-name="T23">cementową</text:span></text:p>
          </table:table-cell>
          <table:table-cell table:style-name="Tabela2.A1" office:value-type="string">
            <text:p text:style-name="P60"/>
            <text:p text:style-name="P95"><text:span text:style-name="T24">m</text:span></text:p>
          </table:table-cell>
          <table:table-cell table:style-name="Tabela2.A1" office:value-type="string">
            <text:p text:style-name="P60"/>
            <text:p text:style-name="P88"><text:span text:style-name="T23">38</text:span></text:p>
          </table:table-cell>
          <table:table-cell table:style-name="Tabela2.A1" office:value-type="string">
            <text:p text:style-name="P8"/>
            <text:p text:style-name="P108"><text:s/><text:span text:style-name="T58"><text:s/>46 , 000 </text:span></text:p>
          </table:table-cell>
          <table:table-cell table:style-name="Tabela2.A1" table:number-columns-spanned="0" office:value-type="string">
            <text:p text:style-name="P8"/>
          </table:table-cell>
        </table:table-row>
        <table:table-row table:style-name="Tabela2.5">
          <table:table-cell table:style-name="Tabela2.A1" office:value-type="string">
            <text:p text:style-name="P60"/>
            <text:p text:style-name="P92"><text:span text:style-name="T23">13</text:span></text:p>
          </table:table-cell>
          <table:table-cell table:style-name="Tabela2.A1" office:value-type="string">
            <text:p text:style-name="P60"/>
            <text:p text:style-name="P93"><text:span text:style-name="T23">ST-01</text:span></text:p>
          </table:table-cell>
          <table:table-cell table:style-name="Tabela2.A1" office:value-type="string">
            <text:p text:style-name="P74"><text:span text:style-name="T23">KNR</text:span><text:span text:style-name="T27"> </text:span><text:span text:style-name="T23">2-31</text:span><text:span text:style-name="T28"> </text:span><text:span text:style-name="T23">0104-</text:span></text:p>
            <text:p text:style-name="P77"><text:span text:style-name="T23">07</text:span><text:span text:style-name="T29"> </text:span><text:span text:style-name="T23">analogia</text:span></text:p>
          </table:table-cell>
          <table:table-cell table:style-name="Tabela2.A1" office:value-type="string">
            <text:p text:style-name="P74"><text:span text:style-name="T23">Warstwy</text:span><text:span text:style-name="T41"> </text:span><text:span text:style-name="T23">żwiru</text:span><text:span text:style-name="T28"> </text:span><text:span text:style-name="T23">frakcjii</text:span><text:span text:style-name="T29"> </text:span><text:span text:style-name="T23">2-16</text:span><text:span text:style-name="T33"> </text:span><text:span text:style-name="T23">mm</text:span><text:span text:style-name="T45"> </text:span><text:span text:style-name="T23">grubość</text:span><text:span text:style-name="T28"> </text:span><text:span text:style-name="T23">warstwy</text:span><text:span text:style-name="T37"> </text:span><text:span text:style-name="T23">po</text:span><text:span text:style-name="T28"> </text:span><text:span text:style-name="T23">zagęszczeniu</text:span><text:span text:style-name="T28"> </text:span><text:span text:style-name="T23">10</text:span></text:p>
            <text:p text:style-name="P77"><text:span text:style-name="T23">cm</text:span></text:p>
          </table:table-cell>
          <table:table-cell table:style-name="Tabela2.A1" office:value-type="string">
            <text:p text:style-name="P60"/>
            <text:p text:style-name="P86"><text:span text:style-name="T23">m2</text:span></text:p>
          </table:table-cell>
          <table:table-cell table:style-name="Tabela2.A1" office:value-type="string">
            <text:p text:style-name="P60"/>
            <text:p text:style-name="P88"><text:span text:style-name="T23">60</text:span></text:p>
          </table:table-cell>
          <table:table-cell table:style-name="Tabela2.A1" office:value-type="string">
            <text:p text:style-name="P8"/>
            <text:p text:style-name="P8"/>
            <text:p text:style-name="P8"><text:s text:c="2"/><text:span text:style-name="T58">120 , 000</text:span></text:p>
          </table:table-cell>
          <table:table-cell table:style-name="Tabela2.A1" table:number-columns-spanned="0" office:value-type="string">
            <text:p text:style-name="P8"/>
          </table:table-cell>
        </table:table-row>
        <table:table-row table:style-name="Tabela2.7">
          <table:table-cell table:style-name="Tabela2.A1" office:value-type="string">
            <text:p text:style-name="P67"/>
            <text:p text:style-name="P92"><text:span text:style-name="T23">14</text:span></text:p>
          </table:table-cell>
          <table:table-cell table:style-name="Tabela2.A1" office:value-type="string">
            <text:p text:style-name="P67"/>
            <text:p text:style-name="P93"><text:span text:style-name="T23">ST-01</text:span></text:p>
          </table:table-cell>
          <table:table-cell table:style-name="Tabela2.A1" office:value-type="string">
            <text:p text:style-name="P82"><text:span text:style-name="T23">KNR</text:span><text:span text:style-name="T27"> </text:span><text:span text:style-name="T23">2-31</text:span><text:span text:style-name="T28"> </text:span><text:span text:style-name="T23">0105-</text:span></text:p>
            <text:p text:style-name="P77"><text:span text:style-name="T23">01</text:span><text:span text:style-name="T29"> </text:span><text:span text:style-name="T23">analogia</text:span></text:p>
          </table:table-cell>
          <table:table-cell table:style-name="Tabela2.A1" office:value-type="string">
            <text:p text:style-name="P75"><text:span text:style-name="T23">Ułożenie</text:span><text:span text:style-name="T31"> </text:span><text:span text:style-name="T23">warstwy</text:span><text:span text:style-name="T40"> </text:span><text:span text:style-name="T23">nawierzchni</text:span><text:span text:style-name="T27"> </text:span><text:span text:style-name="T23">z</text:span><text:span text:style-name="T37"> </text:span><text:span text:style-name="T23">tłucznia</text:span><text:span text:style-name="T29"> </text:span><text:span text:style-name="T23">granitowego</text:span><text:span text:style-name="T27"> </text:span><text:span text:style-name="T23">,</text:span><text:span text:style-name="T29"> </text:span><text:span text:style-name="T23">fi</text:span><text:span text:style-name="T29"> </text:span><text:span text:style-name="T23">0-6</text:span><text:span text:style-name="T29"> </text:span><text:span text:style-name="T23">mm-</text:span><text:span text:style-name="T33"> </text:span><text:span text:style-name="T23">3</text:span><text:span text:style-name="T31"> </text:span><text:span text:style-name="T23">cm</text:span><text:span text:style-name="T38"> </text:span><text:span text:style-name="T23">grubości</text:span><text:span text:style-name="T32"> </text:span><text:span text:style-name="T23">warstwy</text:span><text:span text:style-name="T31"> </text:span><text:span text:style-name="T23">po</text:span><text:span text:style-name="T32"> </text:span><text:span text:style-name="T23">zagęszczeniu</text:span></text:p>
          </table:table-cell>
          <table:table-cell table:style-name="Tabela2.A1" office:value-type="string">
            <text:p text:style-name="P67"/>
            <text:p text:style-name="P86"><text:span text:style-name="T23">m2</text:span></text:p>
          </table:table-cell>
          <table:table-cell table:style-name="Tabela2.A1" office:value-type="string">
            <text:p text:style-name="P67"/>
            <text:p text:style-name="P88"><text:span text:style-name="T23">60</text:span></text:p>
          </table:table-cell>
          <table:table-cell table:style-name="Tabela2.A1" office:value-type="string">
            <text:p text:style-name="P8"><text:s/></text:p>
            <text:p text:style-name="P8"><text:s/><text:span text:style-name="T58"><text:s/>120 , 000</text:span></text:p>
          </table:table-cell>
          <table:table-cell table:style-name="Tabela2.A1" table:number-columns-spanned="0" office:value-type="string">
            <text:p text:style-name="P8"/>
          </table:table-cell>
        </table:table-row>
        <table:table-row table:style-name="Tabela2.8">
          <table:table-cell table:style-name="Tabela2.A1" office:value-type="string">
            <text:p text:style-name="P16"/>
            <text:p text:style-name="P92"><text:span text:style-name="T23">15</text:span></text:p>
          </table:table-cell>
          <table:table-cell table:style-name="Tabela2.A1" office:value-type="string">
            <text:p text:style-name="P16"/>
            <text:p text:style-name="P93"><text:span text:style-name="T23">ST-01</text:span></text:p>
          </table:table-cell>
          <table:table-cell table:style-name="Tabela2.A1" office:value-type="string">
            <text:p text:style-name="P83"><text:span text:style-name="T23">KNR</text:span><text:span text:style-name="T27"> </text:span><text:span text:style-name="T23">2-31</text:span><text:span text:style-name="T28"> </text:span><text:span text:style-name="T23">0105-</text:span></text:p>
            <text:p text:style-name="P77"><text:span text:style-name="T23">02</text:span><text:span text:style-name="T29"> </text:span><text:span text:style-name="T23">analogia</text:span></text:p>
          </table:table-cell>
          <table:table-cell table:style-name="Tabela2.A1" office:value-type="string">
            <text:p text:style-name="P84"><text:span text:style-name="T23">warstawa</text:span><text:span text:style-name="T36"> </text:span><text:span text:style-name="T23">nawierzchni</text:span><text:span text:style-name="T29"> </text:span><text:span text:style-name="T23">z</text:span><text:span text:style-name="T30"> </text:span><text:span text:style-name="T23">tłucznia</text:span><text:span text:style-name="T36"> </text:span><text:span text:style-name="T23">granitowoego</text:span><text:span text:style-name="T46"> </text:span><text:span text:style-name="T23">-</text:span><text:span text:style-name="T31"> </text:span><text:span text:style-name="T23">za</text:span><text:span text:style-name="T31"> </text:span><text:span text:style-name="T23">każdy</text:span><text:span text:style-name="T41"> </text:span><text:span text:style-name="T23">dalszy</text:span><text:span text:style-name="T44"> </text:span><text:span text:style-name="T23">1</text:span><text:span text:style-name="T29"> </text:span><text:span text:style-name="T23">cm</text:span><text:span text:style-name="T35"> </text:span><text:span text:style-name="T23">grubości</text:span><text:span text:style-name="T32"> </text:span><text:span text:style-name="T23">warstwy</text:span><text:span text:style-name="T36"> </text:span><text:span text:style-name="T23">po</text:span><text:span text:style-name="T32"> </text:span><text:span text:style-name="T23">zagęszczeniu</text:span><text:span text:style-name="T33"> </text:span><text:span text:style-name="T23">Krotność</text:span><text:span text:style-name="T34"> </text:span><text:span text:style-name="T23">=</text:span><text:span text:style-name="T33"> </text:span><text:span text:style-name="T23">3</text:span></text:p>
          </table:table-cell>
          <table:table-cell table:style-name="Tabela2.A1" office:value-type="string">
            <text:p text:style-name="P17"/>
            <text:p text:style-name="P87"><text:span text:style-name="T23">m2</text:span></text:p>
          </table:table-cell>
          <table:table-cell table:style-name="Tabela2.A1" office:value-type="string">
            <text:p text:style-name="P17"/>
            <text:p text:style-name="P89"><text:span text:style-name="T23">60</text:span></text:p>
          </table:table-cell>
          <table:table-cell table:style-name="Tabela2.A1" office:value-type="string">
            <text:p text:style-name="P10"/>
            <text:p text:style-name="P10"><text:s/></text:p>
            <text:p text:style-name="P10"><text:s/>120 , 000 </text:p>
          </table:table-cell>
          <table:table-cell table:style-name="Tabela2.A1" table:number-columns-spanned="0" office:value-type="string">
            <text:p text:style-name="P8"/>
          </table:table-cell>
        </table:table-row>
        <table:table-row table:style-name="Tabela2.9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99"><text:span text:style-name="T25">WYPOSAŻENIE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table:number-columns-spanned="0" office:value-type="string">
            <text:p text:style-name="P7"/>
          </table:table-cell>
        </table:table-row>
        <table:table-row table:style-name="Tabela2.5">
          <table:table-cell table:style-name="Tabela2.A1" office:value-type="string">
            <text:p text:style-name="P60"/>
            <text:p text:style-name="P92"><text:span text:style-name="T23">16</text:span></text:p>
          </table:table-cell>
          <table:table-cell table:style-name="Tabela2.A1" office:value-type="string">
            <text:p text:style-name="P60"/>
            <text:p text:style-name="P73"><text:span text:style-name="T23">ST-01</text:span></text:p>
          </table:table-cell>
          <table:table-cell table:style-name="Tabela2.A1" office:value-type="string">
            <text:p text:style-name="P74"><text:span text:style-name="T23">KALKULACJA</text:span></text:p>
            <text:p text:style-name="P77"><text:span text:style-name="T23">WŁASNA</text:span></text:p>
          </table:table-cell>
          <table:table-cell table:style-name="Tabela2.A1" office:value-type="string">
            <text:p text:style-name="P100"/>
            <text:p text:style-name="P101"><text:span text:style-name="T23">Tablica</text:span><text:span text:style-name="T36"> </text:span><text:span text:style-name="T23">informacyjna</text:span><text:span text:style-name="T31"> </text:span><text:span text:style-name="T23">wraz</text:span><text:span text:style-name="T30"> </text:span><text:span text:style-name="T23">z</text:span><text:span text:style-name="T40"> </text:span><text:span text:style-name="T23">posadowieneim</text:span></text:p>
          </table:table-cell>
          <table:table-cell table:style-name="Tabela2.A1" office:value-type="string">
            <text:p text:style-name="P60"/>
            <text:p text:style-name="P102"><text:span text:style-name="T23">kpl.</text:span></text:p>
          </table:table-cell>
          <table:table-cell table:style-name="Tabela2.A1" office:value-type="string">
            <text:p text:style-name="P60"/>
            <text:p text:style-name="P103"><text:span text:style-name="T24">1</text:span></text:p>
          </table:table-cell>
          <table:table-cell table:style-name="Tabela2.A1" office:value-type="string">
            <text:p text:style-name="P8"/>
            <text:p text:style-name="P8"><text:s/><text:span text:style-name="T58"><text:s/>1 , 000</text:span></text:p>
          </table:table-cell>
          <table:table-cell table:style-name="Tabela2.A1" table:number-columns-spanned="0" office:value-type="string">
            <text:p text:style-name="P8"/>
          </table:table-cell>
        </table:table-row>
        <table:table-row table:style-name="Tabela2.11">
          <table:table-cell table:style-name="Tabela2.A11" office:value-type="string">
            <text:p text:style-name="P7"/>
          </table:table-cell>
          <table:table-cell table:style-name="Tabela2.A11" office:value-type="string">
            <text:p text:style-name="P7"/>
          </table:table-cell>
          <table:table-cell table:style-name="Tabela2.A11" table:number-columns-spanned="3" office:value-type="string">
            <text:p text:style-name="P104"><text:span text:style-name="T47">Suma</text:span><text:span text:style-name="T48"> </text:span><text:span text:style-name="T47">pozycji</text:span><text:span text:style-name="T49"> </text:span><text:span text:style-name="T47">od 1</text:span><text:span text:style-name="T49"> </text:span><text:span text:style-name="T47">do</text:span><text:span text:style-name="T48"> </text:span><text:span text:style-name="T47">24</text:span><text:span text:style-name="T50"> </text:span><text:span text:style-name="T47">(</text:span><text:span text:style-name="T49"> </text:span><text:span text:style-name="T47">PLN</text:span><text:span text:style-name="T48"> </text:span><text:span text:style-name="T47">bez VAT)</text:span></text:p>
          </table:table-cell>
          <table:covered-table-cell/>
          <table:covered-table-cell/>
          <table:table-cell table:style-name="Tabela2.F11" table:number-columns-spanned="2" office:value-type="string">
            <text:p text:style-name="P7"/>
          </table:table-cell>
          <table:covered-table-cell/>
        </table:table-row>
        <table:table-row table:style-name="Tabela2.12">
          <table:table-cell table:style-name="Tabela2.A12" office:value-type="string">
            <text:p text:style-name="P9"/>
          </table:table-cell>
          <table:table-cell table:style-name="Tabela2.A12" office:value-type="string">
            <text:p text:style-name="P9"/>
          </table:table-cell>
          <table:table-cell table:style-name="Tabela2.A12" table:number-columns-spanned="3" office:value-type="string">
            <text:p text:style-name="P105"><text:span text:style-name="T47">VAT</text:span><text:span text:style-name="T51"> </text:span><text:span text:style-name="T47">od</text:span><text:span text:style-name="T48"> </text:span><text:span text:style-name="T47">pozycj</text:span><text:span text:style-name="T51"> </text:span><text:span text:style-name="T47">1 do</text:span><text:span text:style-name="T48"> </text:span><text:span text:style-name="T47">24</text:span></text:p>
          </table:table-cell>
          <table:covered-table-cell/>
          <table:covered-table-cell/>
          <table:table-cell table:style-name="Tabela2.F12" table:number-columns-spanned="2" office:value-type="string">
            <text:p text:style-name="P9"/>
          </table:table-cell>
          <table:covered-table-cell/>
        </table:table-row>
        <table:table-row table:style-name="Tabela2.13">
          <table:table-cell table:style-name="Tabela2.A13" office:value-type="string">
            <text:p text:style-name="P9"/>
          </table:table-cell>
          <table:table-cell table:style-name="Tabela2.A13" office:value-type="string">
            <text:p text:style-name="P9"/>
          </table:table-cell>
          <table:table-cell table:style-name="Tabela2.A13" table:number-columns-spanned="3" office:value-type="string">
            <text:p text:style-name="P106"><text:span text:style-name="T47">Suma</text:span><text:span text:style-name="T48"> </text:span><text:span text:style-name="T47">pozycji</text:span><text:span text:style-name="T49"> </text:span><text:span text:style-name="T47">od</text:span><text:span text:style-name="T48"> </text:span><text:span text:style-name="T47">1</text:span><text:span text:style-name="T52"> </text:span><text:span text:style-name="T47">do</text:span><text:span text:style-name="T48"> </text:span><text:span text:style-name="T47">24</text:span><text:span text:style-name="T48"> </text:span><text:span text:style-name="T47">( PLN</text:span><text:span text:style-name="T53"> </text:span><text:span text:style-name="T47">z VAT)</text:span></text:p>
          </table:table-cell>
          <table:covered-table-cell/>
          <table:covered-table-cell/>
          <table:table-cell table:style-name="Tabela2.F13" table:number-columns-spanned="2" office:value-type="string">
            <text:p text:style-name="P9"/>
          </table:table-cell>
          <table:covered-table-cell/>
        </table:table-row>
        <table:table-row table:style-name="Tabela2.14">
          <table:table-cell table:style-name="Tabela2.A14" table:number-columns-spanned="7" office:value-type="string">
            <text:p text:style-name="P76"><text:span text:style-name="T54">Uwaga ! :<text:tab/>1.</text:span><text:span text:style-name="T55"> </text:span><text:span text:style-name="T54">Za</text:span><text:span text:style-name="T56"> </text:span><text:span text:style-name="T54">poprawność</text:span><text:span text:style-name="T56"> </text:span><text:span text:style-name="T54">formuł</text:span><text:span text:style-name="T55"> </text:span><text:span text:style-name="T54">i</text:span><text:span text:style-name="T56"> </text:span><text:span text:style-name="T54">wyliczeń odpowiada</text:span><text:span text:style-name="T55"> </text:span><text:span text:style-name="T54">wykonawca,</text:span></text:p>
            <text:p text:style-name="P107"><text:span text:style-name="T54">2. Ceny</text:span><text:span text:style-name="T57"> </text:span><text:span text:style-name="T54">jednostkowe</text:span><text:span text:style-name="T56"> </text:span><text:span text:style-name="T54">i</text:span><text:span text:style-name="T56"> </text:span><text:span text:style-name="T54">wartości należy</text:span><text:span text:style-name="T57"> </text:span><text:span text:style-name="T54">podać</text:span><text:span text:style-name="T56"> </text:span><text:span text:style-name="T54">z</text:span><text:span text:style-name="T56"> </text:span><text:span text:style-name="T54">dokładnością do</text:span><text:span text:style-name="T56"> </text:span><text:span text:style-name="T54">dwóch miejsc</text:span><text:span text:style-name="T56"> </text:span><text:span text:style-name="T54">po</text:span><text:span text:style-name="T56"> </text:span><text:span text:style-name="T54">przecin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style:font-name-asian="Arial2" style:font-size-asian="10pt" style:font-name-complex="Arial2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text-properties style:font-name="Arial1" style:font-name-asian="Arial2"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05cm" fo:margin-bottom="0.494cm" fo:margin-left="1.552cm" fo:margin-right="3.916cm" style:writing-mode="lr-tb" style:layout-grid-color="#c0c0c0" style:layout-grid-lines="186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.494cm" fo:margin-left="1.552cm" fo:margin-right="3.916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tanek</meta:initial-creator>
    <dc:title>KOSZTORYS OFERTOWY.xlsx</dc:title>
    <meta:creation-date>2021-07-07T07:33:34</meta:creation-date>
    <dc:date>2021-07-07T10:20:37.48</dc:date>
    <meta:editing-duration>P0D</meta:editing-duration>
    <meta:generator>OpenOffice/4.1.8$Win32 OpenOffice.org_project/418m3$Build-9803</meta:generator>
    <meta:printed-by>Artur Pyka</meta:printed-by>
    <meta:print-date>2021-07-07T10:18:34.69</meta:print-date>
    <meta:document-statistic meta:table-count="2" meta:image-count="0" meta:object-count="0" meta:page-count="4" meta:paragraph-count="163" meta:word-count="509" meta:character-count="2764"/>
    <dc:creator>Artur Pyka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